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msterdam Open Air 2018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Besluit </text:span>
            <text:span text:style-name="nadrukvet">Dagelijks Bestuur van de Bestuurscommissie van Amsterdam Zuidoost</text:span>
          </text:p>
            <text:p text:style-name="al"/>
            <text:p text:style-name="al">
            <text:span text:style-name="nadrukvet">Datum</text:span>
            <text:span text:style-name="nadrukvet"/>
            <text:span text:style-name="nadrukvet">: </text:span>
            <text:span text:style-name="nadrukvet">14 februari 2018</text:span>
          </text:p>
            <text:p text:style-name="al">
            <text:span text:style-name="nadrukvet">Nr.</text:span>
            <text:span text:style-name="nadrukvet"/>
            <text:span text:style-name="nadrukvet"> :</text:span>
            <text:span text:style-name="nadrukvet">ZO18-06299</text:span>
            <text:span text:style-name="nadrukvet"/>
          </text:p>
            <text:p text:style-name="al"/>
            <text:p text:style-name="al">Het Dagelijks Bestuur van de Bestuurscommissie van Amsterdam Zuidoost;</text:p>
            <text:p text:style-name="al"/>
            <text:p text:style-name="al">Gelet op de bepalingen van de Wegenverkeerswet (WVW 1994), het Reglement verkeersregels en verkeerstekens (RVV 1990), het Besluit administratieve bepalingen voor het wegverkeer (BABW), de Algemene wet bestuursrecht (AWB 1992), de Verordening op de Bestuurs-commissies 2013, het Mandaatbesluit van het Algemeen Bestuur en ondermandaat-besluiten;</text:p>
            <text:p text:style-name="al"/>
            <text:p text:style-name="al">
            <text:span text:style-name="nadrukvet">Overwegende dat:</text:span>
          </text:p>
            <text:p text:style-name="al">
            <text:span text:style-name="nadrukvet"/>
          </text:p>
            <text:p text:style-name="al"> Op zaterdag 2 juni 2018 en zondag 3 juni 2017 in het recreatiegebied Gaasperpark, het dancefestival Amsterdam Open Air 2018 plaats vindt;</text:p>
            <text:p text:style-name="al"> Voor de bezoekers met motorvoertuigen van het festival parkeervoorzieningen op de weilanden naast Boerderij Langerlust (Provincialeweg 24, 1108 AB Amsterdam-Zuidoost) ingericht worden, kosten parkeren €15 ter behoeve van organisatie Amsterdam Open Air;</text:p>
            <text:p text:style-name="al"> Dit is opgenomen in het Verkeersplan Amsterdam Open Air 2018 dat onderdeel uitmaakt van de vergunning voor het festival;</text:p>
            <text:p text:style-name="al"> Het dag kampeerterrein aan de Driemondweg, langs de zuidoever van de Gaasperplas, zal worden ingezet als back-up parkeerterrein mocht dat nodig zijn;</text:p>
            <text:p text:style-name="al"> Een parkeerverbod voor de duur van het evenement wordt ingesteld op de Driemondweg vanaf de Provincialeweg tot en met Waternet (Driemondweg 21, 1108 AJ Amsterdam Zuidoost)</text:p>
            <text:p text:style-name="al"> Om parkeerproblemen in de woonwijken en de omgeving van het festival te voorkomen;</text:p>
            <text:p text:style-name="al">- De afslagen Loenendreef [4], Leusdenhof [2], Leksmondhof [3] en Leerdamhof [1] aan de Langbroekdreef voor doorgaand verkeer afgesloten worden.</text:p>
            <text:p text:style-name="al">- De afslagen Klieveringweg [21] en Kemangiestraat [20] aan de Kromwijkdreef voor doorgaand verkeer afgesloten worden.</text:p>
            <text:p text:style-name="al"> Een Kiss &amp; Ride wordt ingericht met een in en uitgang via parkeerterrein Gaasper Camping (Loosdrechtdreef 7, 1108 AZ Amsterdam Zuidoost)</text:p>
            <text:p text:style-name="al"> Een Taxi lus wordt ingericht met een ingang bij Regardz Planetarium Amsterdam (Kromwijkdreef 11, 1108 JA Amsterdam Zuidoost) en de uitgang bij de Gaasper Camping. (Loosdrechtdreef 7, 1108 AZ Amsterdam Zuidoost) Dit om verkeersopstopping op de Loosdrechtdreef te voorkomen;</text:p>
            <text:p text:style-name="al"> Voor besteld vervoer en Taxi’s van buiten de stad, een speciale Stop&amp;Go plek wordt ingericht bij Loosdrechtdreef ter hoogte van nummer 6.</text:p>
            <text:p text:style-name="al"> Een keerlus wordt ingericht bij de manege aan de Loosdrechtdreef ter hoogte van nummer 9, voor taxi’s en kiss&amp;ride verkeer, om verkeersopstopping op de Loosdrechtdreef te voorkomen.</text:p>
            <text:p text:style-name="al"/>
            <text:p text:style-name="al"/>
            <text:p text:style-name="al">
            <text:span text:style-name="nadrukvet">Voorts overwegende:</text:span>
          </text:p>
            <text:p text:style-name="al"/>
            <text:p text:style-name="al"> dit besluit op grond van artikel 2 lid 1 van de Wegenverkeerswet 1994 wenselijk en noodzakelijk wordt geacht:</text:p>
            <text:p text:style-name="al">o om de veiligheid op de diverse wegen te verzekeren;</text:p>
            <text:p text:style-name="al">o ter bescherming van de weggebruikers en de passagiers;</text:p>
            <text:p text:style-name="al">o om de vrijheid van het verkeer zoveel mogelijk te waarborgen;</text:p>
            <text:p text:style-name="al">o ter voorkoming of beperking van door het verkeer veroorzaakte overlast, hinder of schade;</text:p>
            <text:p text:style-name="al"> overeenkomstig artikel 24 van het BABW is overlegd met de gemandateerde van de Nationale Politie, Regionale Eenheid Amsterdam, heeft verklaard verkeerstechnisch geen bezwaar te hebben tegen het nemen van dit verkeersbesluit;</text:p>
            <text:p text:style-name="al"> het betreffende weggedeelte gelegen is binnen de grenzen van de Gemeente Amsterdam.</text:p>
            <text:p text:style-name="al"/>
            <text:p text:style-name="al"/>
            <text:p text:style-name="al">
            <text:span text:style-name="nadrukvet">Uitvoering besluit en te nemen verkeersmaatregelen</text:span>
          </text:p>
            <text:p text:style-name="al"/>
            <text:p text:style-name="al">
            <text:span text:style-name="nadrukvet">Verkeersmaatregelen</text:span>
          </text:p>
            <text:p text:style-name="al"/>
            <text:p text:style-name="al">De politie heeft de bevoegdheid om onder omstandigheden gedurende maximaal drie uur een afzetting te plaatsen (Besluit Administratieve Bepalingen inzake het Wegverkeer art. 38). Voor iedere afzetting, die langer duurt dan drie uur, is een tijdelijk verkeersbesluit vereist. Omdat genoemde verkeersbesluit langer duurt dan 3 uur, wordt dit verkeersbesluit genomen in overeenstemming met de organisator van het festival Amsterdam Open Air  B.V..</text:p>
            <text:p text:style-name="al">Dit om parkeerproblemen in de wijken en verkeersopstoppingen in de omgeving van het festival te voorkomen.</text:p>
            <text:p text:style-name="al"/>
            <text:p text:style-name="al">
            <text:span text:style-name="nadrukvet">Afzetting</text:span>
          </text:p>
            <text:p text:style-name="al"/>
            <text:p text:style-name="al">Op zaterdag 2 juni 2018 en zondag 3 juni 2018  van 11.00 uur tot 19.00 uur de afslagen aan de Kromwijkdreef naar Klieverinkweg en de Kemangiestraat en de afslagen aan de Langbroekdreef te weten Loenendreef, Leusdenhof, Leksmondhof en Leerdamhof indien nodig, doch niet langer dan noodzakelijk, afgesloten voor doorgaand verkeer. </text:p>
            <text:p text:style-name="al">De afzettingen worden gerealiseerd door Traffic Support. Ook voeren zij de controle uit op het toelaten van bewoners en hun bezoekers.</text:p>
            <text:p text:style-name="al"/>
            <text:p text:style-name="al">
            <text:span text:style-name="nadrukvet">Bebording</text:span>
          </text:p>
            <text:p text:style-name="al"/>
            <text:p text:style-name="al">De bewegwijzering naar de parkeerterreinen wordt door Traffic Support geplaatst, volgens het Verkeersplan Amsterdam Open Air 2018, dat onderdeel uitmaakt van de vergunning, van vrijdag 1 juni 2018 tot uiterlijk maandag 4 juni 2018. </text:p>
            <text:p text:style-name="al"/>
            <text:p text:style-name="al"/>
            <text:p text:style-name="al"/>
            <text:p text:style-name="al">
            <text:span text:style-name="nadrukvet">Doorgang bewoners</text:span>
          </text:p>
            <text:p text:style-name="al"/>
            <text:p text:style-name="al">Bewoners van de bovengenoemde wijken worden doorgelaten op vertoon van hun legitimatie samen met de (wijk gebonden) bewonersbrief of een bewijs dat deze woonachtig is in de wijk (zoals huurovereenkomst of recent bankafschrift). Hierover worden zij geïnformeerd door een bewonersbrief. Dit wordt verzorgd door de organisator van het festival in overleg met en onder controle van de Gemeente Amsterdam.</text:p>
            <text:p text:style-name="al"/>
            <text:p text:style-name="al"/>
            <text:p text:style-name="al"/>
            <text:p text:style-name="al"/>
            <text:p text:style-name="al">
            <text:span text:style-name="nadrukvet">Overleg, publicatie en zienswijze</text:span>
          </text:p>
            <text:p text:style-name="al"/>
            <text:p text:style-name="al">Dit verkeersbesluit wordt in overeenstemming met artikel 26 van het Besluit Administratieve Bepalingen inzake het Wegverkeer, gepubliceerd in:</text:p>
            <text:p text:style-name="al"/>
            <text:p text:style-name="al">         - de Staatscourant </text:p>
            <text:p text:style-name="al"/>
            <text:p text:style-name="al"> En op het Stadsdeelkantoor ter inzage gelegd.</text:p>
            <text:p text:style-name="al"/>
          </text:section>
        </text:section>
        <text:section text:name="regeling-tekst_id1-3-2-2" text:style-name="regeling-tekst">
          <text:section text:name="tekst_id1-3-2-2-1" text:style-name="tekst">
            <text:p text:style-name="tussenkopcur">Besluit</text:p>
            <text:p text:style-name="common-al"/>
            <text:p text:style-name="common-al">Op grond van vorenstaande overwegingen besluit het dagelijks bestuur van de Bestuurscommissie Zuidoost om:</text:p>
            <text:p text:style-name="common-al"/>
            <text:p text:style-name="common-al">Door het plaatsen van het verkeersbord C1 [gesloten in beide richtingen voor voertuigen, </text:p>
            <text:p text:style-name="common-al">ruiters en geleiders van rij- of trekdieren of vee], conform bijlage I van het Reglement Verkeersregels en Verkeerstekens 1990, in combinatie met rood-wit retro-reflecterende hekwerken (model BM14), met uitzondering van bewoners en hun bezoekers. De volgende kruisingen, parkeerterrein of wegvakken af te sluiten voor verkeer;</text:p>
            <text:p text:style-name="common-al"/>
            <text:p text:style-name="common-al">I. Afslagen aan de Langbroekdreef te zijn Loenendreef (4), Leusdenhof (2), Leksmondhof (3) en Leerdamhof (1).</text:p>
            <text:p text:style-name="common-al"/>
            <text:p text:style-name="common-al">II. Kromwijkdreef naar Klieverinkweg (21) en de Kemangiestraat (20).</text:p>
            <text:p text:style-name="common-al"/>
            <text:p text:style-name="common-al">III. Parkeerplaats van de Gaasper Camping aan de Loosdrechtdreef ter hoogte van   nummer 7, behalve voor bezoekers Gaasper Camping, Kampeerders Gaasper Camping, taxi’s en bezoekers die gebruik maken van de Kiss &amp; Ride (10).</text:p>
            <text:p text:style-name="common-al"/>
            <text:p text:style-name="common-al">IV. Een keerlus (22) instellen bij de manege aan de Loosdrechtdreef ter hoogte van nummer 9, om verkeersopstopping te voorkomen.</text:p>
            <text:p text:style-name="common-al"/>
            <text:p text:style-name="common-al">Genoemde verkeersmaatregelen worden ingesteld door Traffic Support op zaterdag 2 juni 2018 en zondag 3 juni 2018 van 11.00 uur tot 19.00 alleen indien noodzakelijk, en niet langer dan strikt noodzakelijk. De afzettingen worden uitgevoerd en bemand door  gecertificeerde verkeersregelaars van Traffic Support conform het Verkeersplan Amsterdam Open Air 2018.</text:p>
            <text:p text:style-name="common-al"/>
            <text:p text:style-name="common-al">Door het plaatsen van het verkeersbord E02 [verbod stil te staan] (4x) conform bijlage I van het Reglement Verkeersregels en Verkeerstekens 1990;</text:p>
            <text:p text:style-name="common-al"/>
            <text:p text:style-name="common-al">V. Een verbod stil te staan in te stellen voor beide richtingen van de Driemondweg vanaf de Provinciale weg tot en met Waternet (Driemondweg 21. 1108 AJ Amsterdam). </text:p>
            <text:p text:style-name="common-al"/>
            <text:p text:style-name="common-al">Zoals aangegeven op de bij dit besluit behorende situatietekening.(zie Bijlage I)</text:p>
            <text:p text:style-name="common-al"/>
            <text:p text:style-name="common-al">Het Dagelijks Bestuur van de Bestuurscommissie Amsterdam Zuidoost,</text:p>
            <text:p text:style-name="common-al">Namens deze,</text:p>
            <text:p text:style-name="common-al"/>
            <text:p text:style-name="common-al">Amsterdam, 14 februari 2018</text:p>
            <text:p text:style-name="common-al"/>
            <text:p text:style-name="common-al"/>
            <text:p text:style-name="common-al">Hans Vringer</text:p>
            <text:p text:style-name="common-al">Manager Schoon &amp; Heel</text:p>
            <text:p text:style-name="common-al"/>
            <text:p text:style-name="tussenkopcur">Bezwaar</text:p>
            <text:p text:style-name="common-al">Bent u het niet eens met dit besluit? En bent u belanghebbende? Dan kunt u een bezwaarschrift indienen. Stuur dit uiterlijk zes weken na de publicatie  van het besluit in de Staatscourant naar:</text:p>
            <text:p text:style-name="common-al">           Dagelijks Bestuur van de Bestuurscommissie Amsterdam Zuidoost,</text:p>
            <text:p text:style-name="common-al">           t.a.v. de afdeling Juridisch Bureau</text:p>
            <text:p text:style-name="common-al">           Postbus 12491</text:p>
            <text:p text:style-name="common-al">           1100 AL Amsterdam</text:p>
            <text:p text:style-name="common-al">In uw bezwaarschrift moeten staan:</text:p>
            <text:p text:style-name="common-al">           - uw naam en adres</text:p>
            <text:p text:style-name="common-al">           - de datum en handtekening</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Dient iemand anders namens u een bezwaarschrift in? Stuur dan een volmacht mee.</text:p>
            <text:p text:style-name="common-al">Het indienen van een bezwaarschrift schorst de werking van dit besluit niet. Het besluit blijft dus gelden. Is dit voor u nadelig en kunt u de afloop van de bezwaarprocedure niet afwachten? Dan kunt u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last-al">Voor het indienen van dit verzoekschrift is griffiegeld verschuldig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24</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524</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524</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msterdam Open Air 2018</meta:user-defined>
    <meta:user-defined meta:name="OVERHEIDop.doctype">Officiële Publicaties, versie 1.1</meta:user-defined>
    <meta:user-defined meta:name="DCTERMS.W3CDTF/OVERHEIDop.jaargang">2018</meta:user-defined>
    <meta:user-defined meta:name="DCTERMS.W3CDTF/DCTERMS.available">2018-02-21</meta:user-defined>
    <meta:user-defined meta:name="OVERHEIDop.publicationIssue">10524</meta:user-defined>
    <meta:user-defined meta:name="OVERHEIDop.StcrtID/DC.identifier">stcrt-2018-10524</meta:user-defined>
    <meta:user-defined meta:name="DCTERMS.alternative">Gemeente Amsterdam - Verkeersbesluit Amsterdam Open Air 2018 - Gaasperplas</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108</meta:user-defined>
    <meta:user-defined meta:name="OVERHEIDop.woonplaats">Amsterdam</meta:user-defined>
    <meta:user-defined meta:name="OVERHEIDop.straatnaam">Gaasperpar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I|exb-2018-10429</meta:user-defined>
    <meta:user-defined meta:name="OVERHEID.EPSG28992/DC.spatial">128208 480284</meta:user-defined>
    <meta:user-defined meta:name="OVERHEIDop.versieInformatie"/>
  </office:meta>
</office:document-meta>
</file>