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Acacialaan,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considerans.al">De ambtenaar belast met verkeerszaken en markt is namens burgemeester en wethouders van Putten bevoegd tot het nemen van verkeersbesluiten op grond van het mandaatbesluit gemeente Putten 2016, zoals is vastgesteld op 23 augustus 2016, onder nummer: 551567.</text:p>
            <text:p text:style-name="tussenkopvet">
            <text:span text:style-name="nadrukvet">OVERWEGINGEN TEN AANZIEN VAN HET BESLUIT</text:span>
          </text:p>
            <text:p text:style-name="considerans.al">- dat de hoofgebruiker van de gehandicaptenparkeerplaats (GPP) is overleden;</text:p>
            <text:p text:style-name="considerans.al">- dat hierdoor de parkeerplaats niet meer wordt gebruikt en weer openbaar kan worden gemaakt;</text:p>
            <text:p text:style-name="considerans.al">- dat er melding is gemaakt door de buurt dat de GPP niet meer wordt gebruikt;</text:p>
            <text:p text:style-name="considerans.al">- dat er conform artikel 24 BABW overleg heeft plats gevonden met de gemandateerde verkeeradviseur van de Nationale Politie, in de Eenheid Oost-Nederland, district Noord en Oost Gelderland en deze een positief advies heeft afgegeven.</text:p>
            <text:p text:style-name="tussenkopvet">
            <text:span text:style-name="nadrukvet">VERKEERSBORDEN EN -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 </text:p>
            <text:p text:style-name="considerans.al"> - E6: Gehandicaptenparkeerplaats</text:p>
            <text:p text:style-name="considerans.al">Daar alle hiervoor getoonde verkeersborden en verkeerstekens worden genoemd in artikel 12 BABW, is hiervoor een verkeersbesluit vereist.</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p text:style-name="al">- het verwijderen van een persoonlijke GPP nabij Acacialaan 8, door het verwijderen van bord model E6 en kruis op het wegdek.</text:p>
            <text:p text:style-name="al"/>
            <text:p text:style-name="al">Tegen deze beslissing kunnen belanghebbenden binnen zes weken na datum van verzending van dit besluit een bezwaarschrift indienen bij het college van burgemeester en wethouders.</text:p>
            <text:p text:style-name="al"/>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style-name="al">Verzenddatum:</text:p>
            <text:p text:style-name="al"/>
            <text:p text:style-name="al">burgemeester en wethouders van Putten,</text:p>
            <text:p text:style-name="al">de secretaris, de burgemeester,</text:p>
            <text:p text:style-name="al">namens dezen,</text:p>
            <text:p text:style-name="al"/>
            <text:p text:style-name="al"/>
            <text:p text:style-name="al"/>
            <text:p text:style-name="al">ing. S.R. Mulder</text:p>
            <text:p text:style-name="al">Beleidsmedewerker Verkeerszaken en Mark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1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1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Acacialaan, Putt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14</meta:user-defined>
    <meta:user-defined meta:name="OVERHEIDop.StcrtID/DC.identifier">stcrt-2018-10514</meta:user-defined>
    <meta:user-defined meta:name="DCTERMS.alternative">Gemeente Putten - Verkeersbesluit - Acacialaa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1EV 8</meta:user-defined>
    <meta:user-defined meta:name="OVERHEIDop.woonplaats">Putten</meta:user-defined>
    <meta:user-defined meta:name="OVERHEIDop.straatnaam">Acac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74087</meta:user-defined>
    <meta:user-defined meta:name="DCTERMS.abstract">Verwijdering persoonlijke gehandicaptenparkeerplaats nabij Acacialaan 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Acacialaan 8|exb-2018-10411</meta:user-defined>
    <meta:user-defined meta:name="OVERHEID.EPSG28992/DC.spatial">170649 474983</meta:user-defined>
    <meta:user-defined meta:name="OVERHEIDop.versieInformatie"/>
  </office:meta>
</office:document-meta>
</file>