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 Driebruggen, J.H. Kiel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bij besluit van 19 februari 2018 een omgevingsvergunning hebben verleend met toepassing van artikel 2.12, lid 1, onder a, onder 3°, van de Wet algemene bepalingen omgevingsrecht (Wabo).</text:p>
            <text:p text:style-name="common-al">De omgevingsvergunning maakt de ontwikkeling van vier woningen aan de J.H. Kielastraat tegenover 21 t/m 27 te Driebruggen mogelijk. Het projectgebied is geheel voorzien van de bestemming “Agrarisch gebied met landschappelijke waarden (AL)”. Het gaat om de volgende activiteiten:</text:p>
            <text:list text:style-name="id1-3-2-1-1-3">
              <text:list-item text:style-override="id1-3-2-1-1-3-1">
                <text:number>-</text:number>
                <text:p text:style-name="al">het bouwen (artikel 2.1, lid 1, onder a Wabo) en</text:p>
              </text:list-item>
              <text:list-item text:style-override="id1-3-2-1-1-3-2">
                <text:number>-</text:number>
                <text:p text:style-name="al">het gebruik van bouwwerken in afwijking van het bestemmingsplan (artikel 2.1, lid 1, onder c Wabo)</text:p>
              </text:list-item>
            </text:list>
            <text:p text:style-name="common-al">
            <text:span text:style-name="nadrukvet">Ter inzage</text:span>
          </text:p>
            <text:p text:style-name="common-al">De verleende omgevingsvergunning ligt vanaf donderdag 22 februari 2018 tot en met woensdag 4 april 2018 voor iedereen op de volgende wijzen ter inzage:</text:p>
            <text:list text:style-name="id1-3-2-1-1-6">
              <text:list-item text:style-override="id1-3-2-1-1-6-1">
                <text:number>-</text:number>
                <text:p text:style-name="al">digitaal via de landelijke website: www.ruimtelijkeplannen.nl; het planidentificatienummer is NL.IMRO.1901.JHKielastraat-AB80;</text:p>
              </text:list-item>
              <text:list-item text:style-override="id1-3-2-1-1-6-2">
                <text:number>-</text:number>
                <text:p text:style-name="al">digitaal als pdf-bestand op de gemeentelijke website: www.bodegraven-reeuwijk.nl/overzicht-ruimtelijke-plannen;</text:p>
              </text:list-item>
              <text:list-item text:style-override="id1-3-2-1-1-6-3">
                <text:number>-</text:number>
                <text:p text:style-name="al">op papier en digitaal tijdens openingsuren in het Klantcontactcentrum, Julianastraat 6 in Bodegraven (Bij Everts).</text:p>
              </text:list-item>
            </text:list>
            <text:p text:style-name="common-al">De bronbestanden van de omgevingsvergunning zijn beschikbaar gesteld op: http://ruimtelijkeplannen.bodegraven-reeuwijk.nl.</text:p>
            <text:p text:style-name="common-al">
            <text:span text:style-name="nadrukvet">Beroep</text:span>
          </text:p>
            <text:p text:style-name="common-al">Tegen de verleende omgevingsvergunning is beroep mogelijk gedurende zes weken na aanvang van de beroepstermijn. De beroepstermijn vangt aan op de dag na die waarop de omgevingsvergunning ter inzage is gelegd, ofwel op vrijdag 23 februari 2018.</text:p>
            <text:p text:style-name="common-al">Het beroep moet worden ingesteld bij de Rechtbank Den Haag, Sector bestuursrecht, Postbus 20302, 2500 EH Den Haag. Beroep kan worden ingestel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common-al">
            <text:span text:style-name="nadrukvet">Inwerkingtreding</text:span>
          </text:p>
            <text:p text:style-name="last-al">Het besluit treedt in werking met ingang van de dag na die waarop de beroepstermijn afloopt, ofwel op 6 april 2018. Het indienen van een beroepschrift heeft geen schorsende werking. Daartoe moet binnen de beroepstermijn, door een belanghebbende die een beroepschrift heeft ingediend, een verzoek om voorlopige voorziening worden ingediend bij de voorzieningenrechter van voornoemde rechtbank. Wanneer binnen de beroepstermijn een verzoek om voorlopige voorziening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0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0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0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Driebruggen, J.H. Kielastraat</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505</meta:user-defined>
    <meta:user-defined meta:name="OVERHEIDop.StcrtID/DC.identifier">stcrt-2018-10505</meta:user-defined>
    <meta:user-defined meta:name="OVERHEID.TaxonomieBeleidsagenda/OVERHEID.category">Ruimte en infrastructuur | Organisatie en beleid</meta:user-defined>
    <meta:user-defined meta:name="OVERHEIDop.Ruimtelijkplan/OVERHEIDop.bekendmakingBetreffendePlan">NL.IMRO.1901.JHKielstraat-AB8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meta:user-defined>
    <meta:user-defined meta:name="OVERHEIDop.woonplaats">Driebruggen</meta:user-defined>
    <meta:user-defined meta:name="OVERHEIDop.straatnaam">J.H. Kiela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688 451029</meta:user-defined>
    <meta:user-defined meta:name="OVERHEIDop.versieInformatie"/>
  </office:meta>
</office:document-meta>
</file>