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kol Tonnetkazerne (27A03), Eperweg 141, ’T Harde (gemeente Elburg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kol Tonnetkazerne (27A03)</text:p>
      <text:p text:style-name="ifm_p_ifm">Locatie: Eperweg 141, 8084 HE ’T Harde (gemeente Elburg)</text:p>
      <text:p text:style-name="ifm_p_ifm">Activiteit: Bouwen</text:p>
      <text:p text:style-name="ifm_p_ifm">Voor: Het veranderen van de brandcompartimentering van gebouw 161</text:p>
      <text:p text:style-name="ifm_p_ifm">Aanvraagdatum: 16 februari 2018</text:p>
      <text:p text:style-name="ifm_p_ifm">Zaaknummer: 2018/0240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0504</text:span><text:tab/>28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0504</text:span><text:tab/>28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kol Tonnetkazerne (27A03), Eperweg 141, ’T Harde (gemeente Elbur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84HE1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05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5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Aanvraag omgevingsvergunning Lkol Tonnetkazerne (27A03), Eperweg 141, ’T Harde (gemeente Elburg), Inspectie Leefomgeving en Transport</meta:user-defined>
    <meta:user-defined meta:name="DCTERMS.W3CDTF/DCTERMS.available">2018-02-28</meta:user-defined>
    <meta:user-defined meta:name="OVERHEIDop.Ruimtelijkplan/OVERHEIDop.bekendmakingBetreffendePlan"/>
  </office:meta>
</office:document-meta>
</file>