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Ottoland, A-even/Hoef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ligt het ontwerp van het bestemmingsplan Ottoland, A-even/Hoefweg ter inzage. Het bestemmingsplan ziet toe op de realisatie van drie vrijstaande woningen. De bedrijfsbestemming van de percelen wordt daarbij omgezet naar een woonbestemming. </text:p>
            <text:p text:style-name="common-al">Het ontwerp van het bestemmingsplan ligt met ingang van vrijdag 23 februari gedurende zes weken tijdens openingstijden ter inzage in de bibliotheek te Nieuw-Lekkerland (Raadhuisplein 1) en is 24 uur per dag benaderbaar via de landelijke voorziening <text:a xlink:href="http://www.ruimtelijkeplannen.nl/" xlink:type="simple">www.ruimtelijkeplannen.nl</text:a> onder identificatienummer NL.IMRO.1927.BPAevenHoefwegOTL-OW01. </text:p>
            <text:p text:style-name="common-al">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de heer R.S. Kip, 14 0184. </text:p>
            <text:p text:style-name="common-al">Voor meer informatie zie de digitale bekendmaking op www.gemeentemolenwaar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9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49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49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Ottoland, A-even/Hoefweg</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497</meta:user-defined>
    <meta:user-defined meta:name="OVERHEIDop.StcrtID/DC.identifier">stcrt-2018-10497</meta:user-defined>
    <meta:user-defined meta:name="OVERHEID.TaxonomieBeleidsagenda/OVERHEID.category">Ruimte en infrastructuur | Organisatie en beleid</meta:user-defined>
    <meta:user-defined meta:name="OVERHEIDop.Ruimtelijkplan/OVERHEIDop.bekendmakingBetreffendePlan">NL.IMRO.1927.BPAevenHoefwegOTL-OW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5</meta:user-defined>
    <meta:user-defined meta:name="OVERHEIDop.woonplaats">Ottoland</meta:user-defined>
    <meta:user-defined meta:name="OVERHEIDop.straatnaam">Hoef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943 433728</meta:user-defined>
    <meta:user-defined meta:name="OVERHEIDop.versieInformatie"/>
  </office:meta>
</office:document-meta>
</file>