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VR1821 Hoog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8</text:span>
            <text:span text:style-name="nadrukvet"> nr. </text:span>
            <text:span text:style-name="nadrukvet">21</text:span>
          </text:p>
            <text:p text:style-name="common-al">(opheffen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hun eerdere besluit van is een verkeersregeling voor de Hoogstraat vastgesteld in verband met het reserveren van een gehandicaptenparkeerplaats op kenteken nabij de woning 3;</text:p>
            <text:p text:style-name="common-al">Wegens het overlijden van belanghebbende, dient de reservering van bedoelde parkeerplaats te vervallen.</text:p>
            <text:p text:style-name="common-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common-al">De Hoogstraat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e reservering van een gehandicaptenparkeerplaats op kenteken  op te heffen, door het verwijderen van bord E6 van bijlage I van het Reglement Verkeersregels en Verkeerstekens 1990, bij het parkeervak op de rijbaan van de Hoogstraat (nabij huisnummer 3).</text:p>
            <text:p text:style-name="common-al">Hilversum, 19 februari 2018,</text:p>
            <text:p text:style-name="common-al">burgemeester en wethouders voornoemd,</text:p>
            <text:p text:style-name="common-al">namens dezen:</text:p>
            <text:p text:style-name="common-al">teammanager van de afdeling Publiekszaken, team Backoffice</text:p>
            <text:p text:style-name="common-al">N.van den Bedum</text:p>
            <text:p text:style-name="common-al">Dit besluit wordt op 21 februari 2018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8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8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8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8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 VR1821 Hoogstraat 3</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481</meta:user-defined>
    <meta:user-defined meta:name="OVERHEIDop.StcrtID/DC.identifier">stcrt-2018-10481</meta:user-defined>
    <meta:user-defined meta:name="DCTERMS.alternative">Gemeente Hilversum - opheffen gehandicaptenparkeerplaats - Hoogstraat 3</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1JL 3</meta:user-defined>
    <meta:user-defined meta:name="OVERHEIDop.woonplaats">Hilversum</meta:user-defined>
    <meta:user-defined meta:name="OVERHEIDop.straatnaam">Hoog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004 470424</meta:user-defined>
    <meta:user-defined meta:name="OVERHEIDop.versieInformatie"/>
  </office:meta>
</office:document-meta>
</file>