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erdinand Bolstraat 26 Vaststellen individuel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8 januari 2018 mag men op de Ferdinand Bolstraat op de parkeerplaats nabij huisnummer 26 3583 AR Utrecht niet meer stilstaan op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4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4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rdinand Bolstraat 26 Vaststellen individuele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48</meta:user-defined>
    <meta:user-defined meta:name="OVERHEIDop.StcrtID/DC.identifier">stcrt-2018-1048</meta:user-defined>
    <meta:user-defined meta:name="DCTERMS.alternative">Gemeente Utrecht - vaststellen - Ferdinand Bolstraat 2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3AR 26</meta:user-defined>
    <meta:user-defined meta:name="OVERHEIDop.woonplaats">Utrecht</meta:user-defined>
    <meta:user-defined meta:name="OVERHEIDop.straatnaam">Ferdinand B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192 454864</meta:user-defined>
    <meta:user-defined meta:name="OVERHEIDop.versieInformatie"/>
  </office:meta>
</office:document-meta>
</file>