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gulier) Oude Parklaan 15, 1901ZZ Castricum, het herbestemmen, uitbreiden met nieuwbouw en parkeergarage tot woningen (De Loet), verzenddatum besluit 15 februari 2018 WABO17/01329)</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Parklaan 15, 1901ZZ Castricum, het herbestemmen, uitbreiden met nieuwbouw en parkeergarage tot woningen (De Loet), verzenddatum besluit 15 februari 2018 WABO17/01329)</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479</meta:user-defined>
    <meta:user-defined meta:name="OVERHEIDop.StcrtID/DC.identifier">stcrt-2018-1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 15</meta:user-defined>
    <meta:user-defined meta:name="OVERHEIDop.woonplaats">Castricum</meta:user-defined>
    <meta:user-defined meta:name="OVERHEIDop.straatnaam">Oude Pa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869 508180</meta:user-defined>
    <meta:user-defined meta:name="OVERHEID.EPSG28992/DC.spatial">104869 508180</meta:user-defined>
    <meta:user-defined meta:name="OVERHEIDop.versieInformatie"/>
  </office:meta>
</office:document-meta>
</file>