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Europlein te Maasbracht’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visielegging vastgesteld bestemmingsplan ‘Europlein te Maasbracht’</text:span>
            </text:span>
          </text:p>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Europlein te Maasbracht’ (gewijzigd) is vastgesteld door de gemeenteraad van Maasgouw bij besluit d.d. 7 februari 2018. </text:p>
            <text:p text:style-name="common-al">Het vastgestelde bestemmingsplan wijkt op onderdelen af van het ontwerp-bestemmingsplan, zoals dat ter visie heeft gelegen, te weten: </text:p>
            <text:p text:style-name="common-al">
            <text:span text:style-name="nadrukondlijn">Regels</text:span>
          </text:p>
            <text:p text:style-name="common-al">- Verduidelijking van het begrip: zorgwooneenheid.</text:p>
            <text:p text:style-name="common-al">- Toevoeging van het begrip: dove gevel.</text:p>
            <text:p text:style-name="common-al">- Toevoeging van de functie openbare weg binnen de bestemming ‘Woongebied’.</text:p>
            <text:p text:style-name="common-al">- Toevoeging van het toepassen van de dove gevel in de bestemming ‘Woongebied’.</text:p>
            <text:p text:style-name="common-al">
            <text:span text:style-name="nadrukondlijn">Toelichting</text:span>
          </text:p>
            <text:p text:style-name="common-al">- Wijziging beschrijving van de woonzorgvoorziening.</text:p>
            <text:p text:style-name="common-al">- Verwijdering van de passage inzake de twee aanwezige parkeerplaatsen op eigen terrein. </text:p>
            <text:p text:style-name="common-al">
            <text:span text:style-name="nadrukondlijn">Verbeelding</text:span>
          </text:p>
            <text:p text:style-name="common-al">- Toevoeging van de aanduiding 'dove gevel'.</text:p>
            <text:p text:style-name="common-al"/>
            <text:p text:style-name="common-al">
            <text:span text:style-name="nadrukvet">
              <text:span text:style-name="nadrukondlijn">Wat is het plan?</text:span>
            </text:span>
          </text:p>
            <text:p text:style-name="common-al">Het bestemmingsplan ‘Europlein te Maasbracht’ (NL.IMRO.1641.BPL076-VG01) betreft een partiële herziening van het bestemmingsplan ‘Brede School Maasbracht’, vastgesteld op 1 november 2012. Het bestemmingsplan ‘Europlein te Maasbracht’ voorziet in de realisatie van een kleinschalige woonzorgvoorziening voor maximaal 24 bewoners, 10 gezinswoningen en 10 levensloopbestendige patiowoningen aan het Europlein in Maasbracht.</text:p>
            <text:p text:style-name="common-al"/>
            <text:p text:style-name="common-al">
            <text:span text:style-name="nadrukvet">
              <text:span text:style-name="nadrukondlijn">Voor welk gebied is dit?</text:span>
            </text:span>
          </text:p>
            <text:p text:style-name="common-al">Het plangebied van voornoemd bestemmingsplan is gelegen op de hoek Europlein/Suikerdoossingel in Maasbracht. Het plangebied bestaat uit de percelen, kadastraal bekend als Maasbracht, sectie E, nummers 4695 (deels), 5201 (deels), 5315 en 5316.</text:p>
            <text:p text:style-name="common-al"/>
            <text:p text:style-name="common-al">
            <text:span text:style-name="nadrukvet">
              <text:span text:style-name="nadrukondlijn">Wat ligt ter inzage?</text:span>
            </text:span>
          </text:p>
            <text:p text:style-name="common-al">Het bestemmingsplan ‘Europlein te Maasbracht’ (NL.IMRO.1641.BPL076-VG01) met de hierbij behorende stukken en voornoemd raadsbesluit, liggen ter visie.</text:p>
            <text:p text:style-name="common-al"/>
            <text:p text:style-name="common-al">
            <text:span text:style-name="nadrukvet">
              <text:span text:style-name="nadrukondlijn">Wanneer ligt dit ter inzage?</text:span>
            </text:span>
          </text:p>
            <text:p text:style-name="common-al">Het bestemmingsplan ‘Europlein te Maasbracht’ (NL.IMRO.1641.BPL076-VG01) met de hierbij behorende stukken en voornoemd raadsbesluit, liggen vanaf vrijdag 23 februari 2018 tot en met donderdag 5 april 2018 (dus gedurende zes weken) ter visie. </text:p>
            <text:p text:style-name="common-al"/>
            <text:p text:style-name="common-al">
            <text:span text:style-name="nadrukvet">
              <text:span text:style-name="nadrukondlijn">Waar is dit raadpleegbaar?</text:span>
            </text:span>
          </text:p>
            <text:list text:style-name="id1-3-2-1-1-29">
              <text:list-item text:style-override="id1-3-2-1-1-29-1">
                <text:number>1.</text:number>
                <text:p text:style-name="al">Het bestemmingsplan ‘Europlein te Maasbracht’ met de hierbij behorende stukken en voornoemd raadsbesluit, zijn raadpleegbaar in de informatieruimte van het (tijdelijke) gemeentehuis van Maasgouw, Kruisweg 32 te Maasbracht (op werkdagen, tijdens de openingstijden van het publiekscentrum, behalve tijdens de avondopenstelling).</text:p>
              </text:list-item>
              <text:list-item text:style-override="id1-3-2-1-1-29-2">
                <text:number>2.</text:number>
                <text:p text:style-name="al">Het bestemmingsplan 'Europlein te Maasbracht' met de hierbij behorende stukken en voornoemd raadsbesluit, worden tevens langs elektronische weg beschikbaar gesteld en wel via www.gemeentemaasgouw.nl. </text:p>
              </text:list-item>
              <text:list-item text:style-override="id1-3-2-1-1-29-3">
                <text:number>3.</text:number>
                <text:p text:style-name="al">Verder kunt u op <text:a xlink:href="http://www.ruimtelijkeplannen.nl/" xlink:type="simple">www.ruimtelijkeplannen.nl</text:a> het bestemmingsplan 'Europlein te Maasbracht' met de hierbij behorende stukken en voornoemd raadsbesluit, raadplegen. U kunt hier onder andere op een kaart inzoomen en op die manier het bestemmingsplan inzien.</text:p>
              </text:list-item>
              <text:list-item text:style-override="id1-3-2-1-1-29-4">
                <text:number>4.</text:number>
                <text:p text:style-name="al">Voorts wordt iedereen in de gelegenheid gesteld het bestemmingsplan 'Europlein te Maasbracht' met de hierbij behorende stukken en voornoemd raadsbesluit, op het (tijdelijke) gemeentehuis van Maasgouw, Kruisweg 32 te Maasbracht langs elektronische weg te raadplegen.</text:p>
              </text:list-item>
            </text:list>
            <text:p text:style-name="common-al">
            <text:span text:style-name="nadrukvet">Hoe beroep instellen?</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 Gravenhage:</text:p>
            <text:p text:style-name="common-al">1. als u een belanghebbende bent, die tijdig zijn zienswijze bij de gemeenteraad naar voren heeft gebracht;</text:p>
            <text:p text:style-name="common-al">2. als u een belanghebbende bent, aan wie redelijkerwijs niet kan worden verweten dat hij niet overeenkomstig artikel 3.8 eerste lid Wet ruimtelijke ordening juncto afdeling 3.4 Algemene wet bestuursrecht, zijn zienswijze bij de gemeenteraad naar voren heeft gebracht;</text:p>
            <text:p text:style-name="common-al">3. tegen de aangebrachte wijzigingen ten opzichte van het ontwerp-bestemmingsplan, indien u een belanghebbende bent. </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de heer P. Janssen of, bij afwezigheid, met een van de andere medewerkers Ruimtelijke Ordening (tel.: 0475 – 85 25 00).</text:p>
            <text:p text:style-name="common-al"> </text:p>
            <text:p text:style-name="common-al">Maasbracht, 22 februari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7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7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Europlein te Maasbracht’ / Maasgouw</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471</meta:user-defined>
    <meta:user-defined meta:name="OVERHEIDop.StcrtID/DC.identifier">stcrt-2018-1047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Ruimtelijkplan/OVERHEIDop.bekendmakingBetreffendePlan">NL.IMRO.1641.BPL076-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Euro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03 350856</meta:user-defined>
    <meta:user-defined meta:name="OVERHEIDop.versieInformatie"/>
  </office:meta>
</office:document-meta>
</file>