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het regionale ontwerp van langetermijntransmissierechten voor de Channel-regio, Autoriteit Consument en Markt</text:h>
      <text:p text:style-name="ifm_p_mt.7.4mm_ifm"><text:span text:style-name="ifm_span_font.bold_mt.7.4mm_ifm">Zaaknummer: ACM/17/031368</text:span></text:p>
      <text:p text:style-name="ifm_p_indent.-7mm_mleft.7mm_ifm">1.<text:tab/> Op 18 april 2017 heeft TenneT TSO B.V. de Autoriteit Consument en Markt (hierna: ACM) verzocht om goedkeuring van het voorstel voor het regionale ontwerp van langetermijntransmissierechten van de Channel-regio. Op 18 december 2017 heeft de ACM een gewijzigde versie van het verzoek ontvangen.</text:p>
      <text:p text:style-name="ifm_p_indent.-7mm_mleft.7mm_ifm">2.<text:tab/> Op grond van artikel 4, vijfde lid, juncto artikel 4, zevende lid, onder c, van Verordening 2016/1719 (FCA Verordening) en artikel 5, zesde lid, van de Elektriciteitswet 1998 (hierna: E-wet) beslist de ACM over de goedkeuring.</text:p>
      <text:p text:style-name="ifm_p_indent.-7mm_mleft.7mm_ifm">3.<text:tab/> 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16 februari 2018. Het besluit treedt in werking op 23 februari 2018.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468</text:span><text:tab/>2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468</text:span><text:tab/>2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het regionale ontwerp van langetermijntransmissierechten voor de Channel-regio,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0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6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het regionale ontwerp van langetermijntransmissierechten voor de Channel-regio, Autoriteit Consument en Markt</meta:user-defined>
    <meta:user-defined meta:name="DCTERMS.W3CDTF/DCTERMS.available">2018-02-23</meta:user-defined>
  </office:meta>
</office:document-meta>
</file>