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Verzetstraat 6 98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Aanvrager heeft een verzoek ingediend om nabij de woning een parkeerplaats te reserveren als gehandicaptenparkeerplaats op kenteken.</text:p>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Verkeersmaatregelen en argumentatie</text:span>
          </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p>
            <text:p text:style-name="common-al">
            <text:span text:style-name="nadrukvet">Situering en beheer van de wegen</text:span>
          </text:p>
            <text:p text:style-name="common-al">De toegewezen parkeerplaats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
            <text:span text:style-name="nadrukvet">Bevoegdheid tot het nemen van het besluit</text:span>
          </text:p>
            <text:p text:style-name="common-al">Het afdelingshoofd Beheer &amp; Onderhoud is in het geldende mandaatregister door het college gemandateerd tot het nemen van een besluit. Gelet op het vorenstaande en het bepaalde in de Wegenverkeerswet en de uitvoeringsregelen van die wet is tot het onderstaande besluit gekomen.</text:p>
            <text:p text:style-name="common-al">
            <text:span text:style-name="nadrukvet">Besluit:</text:span>
          </text:p>
            <text:p text:style-name="common-al">I. Door plaatsing van het bord E6, gehandicaptenparkeerplaats, van bijlage 1 van het Reglement verkeersregels en verkeerstekens 1990, met onderbord “PB-587-G”, en het aanbrengen van een kruismarkering op het wegdek van de parkeerplaats nabij Verzetstraat 6 te Bergschenhoek, een gehandicaptenparkeerplaats aan te wijzen voor aanvrager, één en ander zoals aangegeven op de bij dit besluit horende situatieschets;</text:p>
            <text:p text:style-name="common-al">II. Dit besluit bekend te maken door publicatie in de Staatscourant en op de website gemeente Lansingerland;</text:p>
            <text:p text:style-name="common-al">III. Een kopie van dit besluit te zenden aan:</text:p>
            <text:p text:style-name="common-al">a. Politie Rotterdam-Rijnmond;</text:p>
            <text:p text:style-name="common-al">b. de afdeling Beheer &amp; Onderhoud, gemeente Lansingerland; </text:p>
            <text:p text:style-name="common-al">c. de afdeling Publiekszaken, gemeente Lansingerland;</text:p>
            <text:p text:style-name="common-al"/>
            <text:p text:style-name="common-al">Gemeente Lansingerland, 12 februari 2018</text:p>
            <text:p text:style-name="common-al">Namens burgemeester en wethouders van Lansingerland,</text:p>
            <text:p text:style-name="common-al"/>
            <text:p text:style-name="common-al"/>
            <text:p text:style-name="common-al">Adri van Bommel</text:p>
            <text:p text:style-name="common-al">Waarnemend hoofd afdeling Beheer &amp; Onderhoud</text:p>
            <text:p text:style-name="common-al"/>
            <text:p text:style-name="common-al"/>
            <text:p text:style-name="common-al">
            <text:span text:style-name="nadrukvet">Bezwaarclausule</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 </text:p>
            <text:p text:style-name="common-al">(artikel 6:5 van de Algemene wet bestuursrecht);</text:p>
            <text:p text:style-name="common-al">4. een omschrijving van het besluit waartegen u bezwaar maakt;</text:p>
            <text:p text:style-name="common-al">5. waarom u het niet eens bent met ons besluit;</text:p>
            <text:p text:style-name="common-al">6. 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Verzetstraat 6 9895</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0467</meta:user-defined>
    <meta:user-defined meta:name="OVERHEIDop.StcrtID/DC.identifier">stcrt-2018-10467</meta:user-defined>
    <meta:user-defined meta:name="DCTERMS.alternative">Gemeente Lansingerland - GPP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HX 6</meta:user-defined>
    <meta:user-defined meta:name="OVERHEIDop.woonplaats">Bergschenhoek</meta:user-defined>
    <meta:user-defined meta:name="OVERHEIDop.straatnaam">Verze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89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10384</meta:user-defined>
    <meta:user-defined meta:name="OVERHEID.EPSG28992/DC.spatial">94421 444637</meta:user-defined>
    <meta:user-defined meta:name="OVERHEIDop.versieInformatie"/>
  </office:meta>
</office:document-meta>
</file>