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2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 versnellers, toestellen en splijtstoff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met radioactieve stoffen, versnellers,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 versnellers, toestellen en splijtstoffen</text:h>
      <text:p text:style-name="ifm_p_mt.4.23mm_ifm"><text:span text:style-name="ifm_span_font.underline_mt.4.23mm_ifm">14 februari 2018</text:span></text:p>
      <text:p text:style-name="ifm_p_ifm"><text:span text:style-name="ifm_span_font.underline_ifm">2018/0028-05</text:span> aan Tarkett B.V., gevestigd te Waalwijk, onder wijziging van de tenaamstelling van de op 20 december 2017, onder kenmerk 2017/0864-08, aan Desso B.V., gevestigd te Waalwijk, verleende vergunning voor het verrichten van handelingen met radioactieve stoffen ten behoeve van gramgewichtmeting van binnen de locatie van Tarkett B.V., gelegen aan de Taxandriaweg 15 te Waalwijk.</text:p>
      <text:p text:style-name="ifm_p_mt.3.7mm_ifm"><text:span text:style-name="ifm_span_font.underline_ifm">14 februari 2018</text:span></text:p>
      <text:p text:style-name="ifm_p_ifm"><text:span text:style-name="ifm_span_font.underline_ifm">2018/0002-05</text:span> aan Mineralz Maasvlakte B.V., gevestigd te Maasvlakte Rotterdam, onder wijziging van de tenaamstelling van de op 23 januari 2015, onder kenmerk 2014/0584-10, aan Van Gansewinkel Maasvlakte B.V., gevestigd te Maasvlakte Rotterdam, verleende vergunning voor het verrichten van werkzaamheden met natuurlijke bronnen binnen de locatie van Mineralz Maasvlakte B.V. te Maasvlakte Rotterdam.</text:p>
      <text:p text:style-name="ifm_p_mt.3.7mm_ifm"><text:span text:style-name="ifm_span_font.underline_ifm">14 februari 2018</text:span></text:p>
      <text:p text:style-name="ifm_p_ifm"><text:span text:style-name="ifm_span_font.underline_ifm">2017/0892-06</text:span> aan Annatommie MC Amstelveen B.V., gevestigd te Rijswijk, voor het verrichten van handelingen ten behoeve van medische diagnostiek en het laten verrichten van handelingen ten behoeve van kwaliteitscontrole en onderhoud, met ioniserende straling uitzendende toestellen, binnen de locatie van Annatommie MC Amstelveen B.V., gelegen aan de burgemeester Haspelslaan 131 te Amstel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429</text:span><text:tab/>2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429</text:span><text:tab/>2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 versnellers, toestellen en splijtstoffen,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0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42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 versnellers, toestellen en splijtstoffen, Autoriteit Nucleaire Veiligheid en Stralingsbescherming</meta:user-defined>
    <meta:user-defined meta:name="DCTERMS.W3CDTF/DCTERMS.available">2018-02-26</meta:user-defined>
    <meta:user-defined meta:name="OVERHEIDop.Ruimtelijkplan/OVERHEIDop.bekendmakingBetreffendePlan"/>
  </office:meta>
</office:document-meta>
</file>