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topverboden Weidedreef Langbroek</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Zaaknummer </text:span>
            <text:span text:style-name="nadrukvet">28861</text:span>
          </text:p>
            <text:p text:style-name="context_bottom"/>
          </text:section>
          <text:p text:style-name="aanhef_wie">Burgemeester en wethouders van de gemeente Wijk bij Duurstede</text:p>
          <text:p text:style-name="aanhef_wie">Gelet op:</text:p>
          <text:p text:style-name="aanhef_wie">- artikel 15 lid 1, van de Wegenverkeerswet 1994 (hierna: WVW 1994), ingevolge de plaatsing van de bij algemene maatregel van bestuur aangewezen verkeerstekens en onderborden, voor zover daardoor een gebod of verbod ontstaat, geschiedt krachtens een verkeersbesluit; </text:p>
          <text:p text:style-name="aanhef_wie">- artikel 18, lid 1, onder d van de WVW 1994 in gevolge verkeersbesluiten worden genomen door burgemeester en wethouders voor zover zij betreffen het verkeer op wegen, welke niet in beheer zijn bij het Rijk, de provincie of een waterschap; - de ‘Mandaatregeling gemeente Wijk bij Duurstede’ van 30 augustus 2016, waarbij het nemen van verkeersbesluiten is gemandateerd aan de teamleider van team Dienstverlening of team Infrabeheer;</text:p>
          <text:p text:style-name="aanhef_wie">- artikel 2 van de WVW 1994; </text:p>
          <text:section text:name="considerans_id1-3-2-1-7" text:style-name="considerans">
            <text:p text:style-name="tussenkopcur">
            <text:span text:style-name="nadrukvet">Overwegende </text:span>
          </text:p>
            <text:p text:style-name="considerans.al">- dat de Weidedreef binnen de bebouwde kom van Langbroek is gelegen;</text:p>
            <text:p text:style-name="considerans.al">- dat de Weiderdreef is gecategoriseerd als erftoegangsweg binnen de bebouwde kom waarop een maximum snelheid van 30 km/uur van kracht is;</text:p>
            <text:p text:style-name="considerans.al">- dat het in de Weidedreef is toegestaan om aan beide zijden van de weg op de rijbaan te parkeren;</text:p>
            <text:p text:style-name="considerans.al">- dat de breedte van de weg beperkt is;</text:p>
            <text:p text:style-name="considerans.al">- dat de breedte van de uitritten beperkt is;</text:p>
            <text:p text:style-name="considerans.al">- dat er voertuigen tegenover de uitritten geparkeerd staan;</text:p>
            <text:p text:style-name="considerans.al">- dat is gebleken dat daardoor voertuigen de uitritten niet kunnen betreden of verlaten;</text:p>
            <text:p text:style-name="considerans.al">- dat de parkeerplaatsen op eigen terrein en de parkeerterreinen achter de woningen noodzakelijk zijn om auto’s van bewoners te parkeren;</text:p>
            <text:p text:style-name="considerans.al">- dat het relatief korte wegvakken betreft waardoor het plaatsen van borden E1 RVV1990 niet efficiënt is; </text:p>
            <text:p text:style-name="considerans.al">- dat overeenkomstig artikel 24a van het Besluit Administratieve Bepalingen inzake het Wegverkeer (hierna: BABW) overleg is gepleegd met de verkeerscoördinator van het politiekorps Midden Nederland, District Oost; </text:p>
            <text:p text:style-name="considerans.al">- dat deze verkeerscoördinator namens de korpschef positief heeft geadviseerd op onderstaande verkeersmaatregel;</text:p>
            <text:p text:style-name="considerans.al">- dat de Weidedreef  in beheer en onderhoud is van de gemeente Wijk bij Duurstede. </text:p>
            <text:p text:style-name="considerans.al"/>
            <text:p text:style-name="considerans_bottom"/>
          </text:section>
          <text:section text:name="afkondiging_id1-3-2-1-8"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I</text:span> door het aanbrengen van markering conform art. 23 lid 1g van het RVV 1990, stopverboden in te stellen op de Weidedreef in Langbroek; </text:p>
            <text:p text:style-name="common-al">
            <text:span text:style-name="nadrukvet">II </text:span> een en ander overeenkomstig met de bij dit verkeersbesluit behorende situatietekening d.d. 9 – 2 - 2018 [zaak 28861];</text:p>
            <text:p text:style-name="common-al">
            <text:span text:style-name="nadrukvet">III</text:span> overeenkomstig het gestelde in artikel 26 van het BABW dit besluit ter openbare kennisgeving te brengen door publicatie in de Staatscourant.</text:p>
            <text:p text:style-name="common-al"/>
            <text:p text:style-name="common-al">Wijk bij Duurstede, 15 februari 2018</text:p>
            <text:p text:style-name="common-al"/>
            <text:p text:style-name="common-al">Namens het college van burgemeester en wethouders van Wijk bij Duurstede,</text:p>
            <text:p text:style-name="common-al"/>
            <text:p text:style-name="common-al"/>
            <text:p text:style-name="common-al">Patrick van der Linden</text:p>
            <text:p text:style-name="common-al">Teamleider infrabeheer</text:p>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text:name="bezwaarschrift_id1-3-2-4" text:style-name="bezwaarschrift">
          <text:p text:style-name="bezwaarschrift_top"/>
          <text:p text:style-name="tussenkopvetcur">Mededelingen</text:p>
          <text:p text:style-name="tussenkopcur">
          <text:span text:style-name="nadrukvet"/>
        </text:p>
          <text:p text:style-name="tussenkopcur">
          <text:span text:style-name="nadrukvet">Bezwaar- of beroepsclausule</text:span>
        </text:p>
          <text:p text:style-name="tussenkopcur">Indien u het niet eens bent met dit besluit, kunt u binnen 6 weken na verzending een gemotiveerd bezwaarschrift bij ons indienen. Het bezwaarschrift moet worden geadresseerd aan het college van burgemeester en wethouders van de gemeente Wijk bij Duurstede, </text:p>
          <text:p text:style-name="tussenkopcur">Ter attentie van team Mens &amp; Middelen, cluster Juridische Zaken, Postbus 83, 3960 BB, Wijk bij Duurstede. Het verkeersbesluit treedt in werking na bekendmaking. </text:p>
          <text:p text:style-name="tussenkopcur">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voorzieningenrechter van de Rechtbank Midden-Nederland, Afdeling bestuursrecht, o.v.v. voorlopige voorzieningen, Postbus 16005, 3500 DA Utrecht. U dient er rekening mee te houden dat u bij de rechtbank griffierecht verschuldigd bent.</text:p>
          <text:p text:style-name="tussenkopcur">Mocht u meer informatie willen, dan kunt u de website www.rijksoverheid.nl raadplegen, waar onder de kop ‘Documenten en publicaties/brochures’ de brochure ‘Bezwaar en beroep tegen een beslissing van de overheid’ te vinden is.</text:p>
          <text:p text:style-name="tussenkopcur">
          <text:span text:style-name="nadrukvet">Meer informatie</text:span> </text:p>
          <text:p text:style-name="tussenkopcur">Dit verkeersbesluit is bekendgemaakt door publicatie in de Staatscourant en Wijkse Courant. Het verkeersbesluit, inclusief tekening, ligt vanaf de publicatiedatum gedurende zes weken ter inzage in het gemeentehuis.</text:p>
          <text:p text:style-name="tussenkopcur"/>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20</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420</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420</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opverboden Weidedreef Langbroek</meta:user-defined>
    <meta:user-defined meta:name="OVERHEIDop.doctype">Officiële Publicaties, versie 1.1</meta:user-defined>
    <meta:user-defined meta:name="DCTERMS.W3CDTF/OVERHEIDop.jaargang">2018</meta:user-defined>
    <meta:user-defined meta:name="DCTERMS.W3CDTF/DCTERMS.available">2018-02-21</meta:user-defined>
    <meta:user-defined meta:name="OVERHEIDop.publicationIssue">10420</meta:user-defined>
    <meta:user-defined meta:name="OVERHEIDop.StcrtID/DC.identifier">stcrt-2018-10420</meta:user-defined>
    <meta:user-defined meta:name="DCTERMS.alternative">Gemeente Wijk bij Duurstede - stopverboden Weidedreef Langbroek  - Weiderdreef Langbroek</meta:user-defined>
    <meta:user-defined meta:name="OVERHEID.Organisatietype/OVERHEID.organisationType">gemeente</meta:user-defined>
    <meta:user-defined meta:name="OVERHEID.Gemeente/OVERHEID.authority">Wijk bij Duurstede</meta:user-defined>
    <meta:user-defined meta:name="OVERHEID.Gemeente/DC.creator">Wijk bij Duurstede</meta:user-defined>
    <meta:user-defined meta:name="OVERHEID.TaxonomieBeleidsagenda/OVERHEID.category">Verkeer | Organisatie en beleid</meta:user-defined>
    <meta:user-defined meta:name="OVERHEID.PostcodeHuisnummer/OVERHEIDop.postcodeHuisnummer">3947NV 10a</meta:user-defined>
    <meta:user-defined meta:name="OVERHEIDop.woonplaats">Langbroek</meta:user-defined>
    <meta:user-defined meta:name="OVERHEIDop.straatnaam">Weidedree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28861</meta:user-defined>
    <meta:user-defined meta:name="DCTERMS.abstract">stopverboden Weidedreef Langbroek</meta:user-defined>
    <meta:user-defined meta:name="OVERHEIDop.verkeersbordcode">WM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fficieel besluit |exb-2018-10326</meta:user-defined>
    <meta:user-defined meta:name="OVERHEID.EPSG28992/DC.spatial">151162 447193</meta:user-defined>
    <meta:user-defined meta:name="OVERHEIDop.versieInformatie"/>
  </office:meta>
</office:document-meta>
</file>