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enbare Ruimte 2018-03</text:p>
            <text:p text:style-name="context_bottom"/>
          </text:section>
          <text:section text:name="considerans_id1-3-2-1-2" text:style-name="considerans">
            <text:p text:style-name="tussenkopcur">
            <text:span text:style-name="nadrukvet">Overwegingen ten aanzien van het besluit</text:span>
          </text:p>
            <text:p text:style-name="considerans.al">- Bezoekers van het Huis van Waalre voor het ophalen van een paspoort of rijbewijs e.d. een mogelijkheid moeten hebben om kort te parkeren;</text:p>
            <text:p text:style-name="considerans.al">- Gebleken is dat de parkeerplaatsen nabij de hoofdingang vaak door langparkeerders worden gebruikt;</text:p>
            <text:p text:style-name="considerans.al">- Er voldoende parkeergelegenheid in de omgeving van het gemeentehuis is voor langparkeerders;</text:p>
            <text:p text:style-name="considerans.al">- Het inrichten van 2 plaatsen voor kort parkeren een collegebesluit is, genomen op 30 januari 2018.</text:p>
            <text:p text:style-name="considerans.al">Burgemeester en wethouders van Waalre maken bekend dat zij met de wegenverkeerswet 1994, het reglement verkeersregels en verkeerstekens 1990 e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stellen van kort parkeren, met een maximale parkeerduur van 2 uur, op 2 parkeerplaatsen nabij de hoofdingang van het Huis van Waalre aan de Koningin Julianalaan 19, waarbij het gebruik van een parkeerschijf verplicht wordt gesteld. Een en ander door middel van het plaatsen van de borden E10 (max 2h met parkeerschijf), OB501l en OB501r (RVV1990).</text:p>
            <text:p text:style-name="tekst_bottom"/>
          </text:section>
        </text:section>
        <text:section text:name="regeling-sluiting_id1-3-2-3" text:style-name="regeling-sluiting">
          <text:section text:name="gegeven_id1-3-2-3-1" text:style-name="gegeven">
            <text:p text:style-name="dagtekening">
            <text:span text:style-name="plaats">Waalre, 19 febuari 2018</text:span>
            <text:span text:style-name="datum"/>
          </text:p>
          </text:section>
          <text:section text:name="ondertekening_id1-3-2-3-2">
            <text:p>Burgemeester en wethouders</text:p>
            <text:p><text:span text:style-name="deze">Namens deze,</text:span></text:p>
            <text:p><text:span text:style-name="ondertekening_naam"><text:span text:style-name="voornaam">De heer J.P.J. Thomassen</text:span><text:span text:style-name="achternaam"/></text:span></text:p>
            <text:p>Verkeersdeskundige</text:p>
          </text:section>
        </text:section>
        <text:section text:name="bezwaarschrift_id1-3-2-4" text:style-name="bezwaarschrift">
          <text:p text:style-name="bezwaarschrift_top"/>
          <text:p text:style-name="tussenkopvetcur">Mededelingen</text:p>
          <text:p text:style-name="bezwaarschrift_al">Politie gaat akkoord met het bovenstaande besluit.</text:p>
          <text:p text:style-name="bezwaarschrift_al">Voor het inzien van het verkeersbesluit met bijbehorende stukken kunt u telefonisch een afspraak maken, telefoonnummer 040-2282500.</text:p>
          <text:p text:style-name="tussenkopcur">Bezwaar- of beroepsclausule</text:p>
          <text:p text:style-name="bezwaarschrift_al">Binnen 6 weken kunt u tegen dit besluit een gemotiveerd en ondertekend bezwaarschrift indienen bij het college van burgemeester en wethouders van Waalre. De termijn van 6 weken vangt aan met ingang van de dag na de datum van publicatie in de Staatscourant. In het geval u een bezwaarschrift heeft ingediend, kunt u tevens een voorlopige voorziening vragen aan de voorzieningenrechter van de rechtbank, postbus 90125, 5200 MA 's-Hertogenbo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1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41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41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0415</meta:user-defined>
    <meta:user-defined meta:name="OVERHEIDop.StcrtID/DC.identifier">stcrt-2018-10415</meta:user-defined>
    <meta:user-defined meta:name="DCTERMS.alternative">Gemeente Waalre - Instellen van kort parkeren op 2 parkeerplaatsen nabij het Huis van Waalre - Koningin Julianalaan 19</meta:user-defined>
    <meta:user-defined meta:name="OVERHEID.Organisatietype/OVERHEID.organisationType">gemeente</meta:user-defined>
    <meta:user-defined meta:name="OVERHEID.Gemeente/OVERHEID.authority">Waalre</meta:user-defined>
    <meta:user-defined meta:name="OVERHEID.Gemeente/DC.creator">Waalre</meta:user-defined>
    <meta:user-defined meta:name="OVERHEID.TaxonomieBeleidsagenda/OVERHEID.category">Verkeer | Organisatie en beleid</meta:user-defined>
    <meta:user-defined meta:name="OVERHEID.PostcodeHuisnummer/OVERHEIDop.postcodeHuisnummer">5582JV 19</meta:user-defined>
    <meta:user-defined meta:name="OVERHEIDop.woonplaats">Waalre</meta:user-defined>
    <meta:user-defined meta:name="OVERHEIDop.straatnaam">Koningin Juliana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Openbare Ruimte 2018-03</meta:user-defined>
    <meta:user-defined meta:name="DCTERMS.abstract">Instellen kort parkeren op 2 parkeerplaatsen nabij het Huis van Waalre</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0201 378074</meta:user-defined>
    <meta:user-defined meta:name="OVERHEIDop.versieInformatie"/>
  </office:meta>
</office:document-meta>
</file>