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Transformatorstation Over de IJssel 7,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uitbreiden van het transformatorstation Over de IJssel 7 in Ulft. Liander is voornemens om het transformatorstation in Ulft uit te breiden met een 20kV station aan de zuidwestzijde van het perceel. De omgevingsvergunning heeft het volgende identificatie nummer, NL.IMRO.1509.OV000033-ON01. De aanvraag is geregistreerd onder nummer W-2017-0788.</text:p>
            <text:p text:style-name="common-al"/>
            <text:p text:style-name="common-al">
            <text:span text:style-name="nadrukvet">Inzage </text:span>
          </text:p>
            <text:p text:style-name="common-al"> De stukken liggen van 22 februari 2018 tot 5 april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Transformatorstation Over de IJssel 7, Ulf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95</meta:user-defined>
    <meta:user-defined meta:name="OVERHEIDop.StcrtID/DC.identifier">stcrt-2018-10395</meta:user-defined>
    <meta:user-defined meta:name="OVERHEID.TaxonomieBeleidsagenda/OVERHEID.category">Ruimte en infrastructuur | Organisatie en beleid</meta:user-defined>
    <meta:user-defined meta:name="OVERHEIDop.Ruimtelijkplan/OVERHEIDop.bekendmakingBetreffendePlan">NL.IMRO.1509.OV000033-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1PA 7</meta:user-defined>
    <meta:user-defined meta:name="OVERHEIDop.woonplaats">Ulft</meta:user-defined>
    <meta:user-defined meta:name="OVERHEIDop.straatnaam">Over de IJss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181 435462</meta:user-defined>
    <meta:user-defined meta:name="OVERHEIDop.versieInformatie"/>
  </office:meta>
</office:document-meta>
</file>