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2018-02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tussenkopcur">- het college van burgemeester en wethouders op 28 januari 1992 van de gemeente Waalre toewijzingscriteria hebben vastgesteld die worden gehanteerd bij de beoordeling van de aanvraag voor een gehandicaptenparkeerplaats;</text:p>
            <text:p text:style-name="tussenkopcur">- uit tellingen is gebleken dat de aanvrager binnen reele aanvaardbare loopafstand, niet de beschikking heeft over een adequate parkeervoorziening;</text:p>
            <text:p text:style-name="tussenkopcur">- meerdere gehandicapten aanwezig moeten zijn bij het huis van Waalre;</text:p>
            <text:p text:style-name="tussenkopcur">- de gehandicaptenparkeerplaatsen aangelegd worden voor algemeen gebruik.</text:p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3 algemene gehandicaptenparkeerplaatsen nabij het Huis van Waalre aan de Koningin Julianalaan 19 te Waalre, middels plaatsing van borden E06 RVV 1990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19 februari 2018</text:span>
            <text:span text:style-name="datum"/>
          </text:p>
          </text:section>
          <text:section text:name="ondertekening_id1-3-2-3-2">
            <text:p>Burgemeester en wethouders</text:p>
            <text:p><text:span text:style-name="deze">Namens deze,</text:span></text:p>
            <text:p><text:span text:style-name="ondertekening_naam"><text:span text:style-name="voornaam">De heer J.P.J. Thomassen</text:span><text:span text:style-name="achternaam"/>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Politie gaat akkoord met het bovengenoemde besluit.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taatscourant. In het geval u een bezwaarschrift heeft ingediend, kunt u tevens een voorlopige voorziening vragen aan de voorzieningenrechter van de rechtbank, postbus 90125, 5200 MA te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8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3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3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8</meta:user-defined>
    <meta:user-defined meta:name="OVERHEIDop.publicationIssue">10389</meta:user-defined>
    <meta:user-defined meta:name="OVERHEIDop.StcrtID/DC.identifier">stcrt-2018-10389</meta:user-defined>
    <meta:user-defined meta:name="DCTERMS.alternative">Gemeente Waalre - Aanleg 3 algemene gehandicaptenparkeersplaatsen - Koningin Julianalaan 19, Huis van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2JV 19</meta:user-defined>
    <meta:user-defined meta:name="OVERHEIDop.woonplaats">Waalre</meta:user-defined>
    <meta:user-defined meta:name="OVERHEIDop.straatnaam">Koningin Juliana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Openbare Ruimte 2018-02</meta:user-defined>
    <meta:user-defined meta:name="DCTERMS.abstract">Aanleg 3 gehandicaptenparkeerplaatsen nabij het Huis van Waalre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0182 378072</meta:user-defined>
    <meta:user-defined meta:name="OVERHEIDop.versieInformatie"/>
  </office:meta>
</office:document-meta>
</file>