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mgevingsvergunning Koningin Wilhelminaplein 13, 1062HH, Sloten E 3732, Amsterdam voor het gebruiken in strijd met het bestemmingsplan ten behoeve van 28 nieuwbouwwoningen op de 13de verdieping/de kroon van de kantoortoren 3 van het World Fashion Centre (WFC), te Amsterdam, OLO 30588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msterdam heeft het voornemen een omgevingsvergunning te verlenen, met toepassing van artikel 2.12 eerste lid, onder 1, sub 3 Wet algemene bepalingen omgevingsrecht, voor het gebruiken in strijd met het bestemmingsplan ten behoeve van 28 nieuwbouwwoningen op de 13de verdieping/de kroon van de kantoortoren 3 van het World Fashion Centre (WFC) op de locatie Koningin Wilhelminaplein 13, 1062HH, Sloten E 3732 te Amsterdam.</text:p>
            <text:p text:style-name="common-al">Op grond van artikel 3.10 van de Wabo is op de procedure de uniforme openbare voorbereidingsprocedure Algemene wet bestuursrecht, afdeling 3.4 van toepassing. </text:p>
            <text:p text:style-name="common-al"/>
            <text:p text:style-name="common-al">Dit wil zeggen dat het ontwerpbesluit en de daarbij behorende stukken zes weken ter inzage liggen, van donderdag 21 februari 2018 tot en met 4 april 2018, bij het Stadsloket Nieuw-West, Osdorpplein 1000, Amsterdam. </text:p>
            <text:p text:style-name="common-al">Bel voor openingstijden 14 020 of kijk op onze website <text:a xlink:href="http://www.amsterdam.nl" xlink:type="simple">www.amsterdam.nl</text:a>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Het ontwerpbesluit ligt op grond van afdeling 3.4 van de Algemene wet bestuursrecht gedurende zes weken ter inzage. Gedurende deze terinzagelegging kunt u naar keuze schriftelijk of mondeling een zienswijze over het ontwerpbesluit naar voren brengen bij het college van burgemeester en wethouders van Amsterdam, afdeling Vergunningen, Postbus 2003, 1000 CA Amsterdam. </text:p>
            <text:p text:style-name="common-al">Wij verzoeken u hierbij het OLO-nummer te vermelden.</text:p>
            <text:p text:style-name="common-al"/>
            <text:p text:style-name="common-al">De belanghebbende die over het ontwerpbesluit een zienswijze naar voren heeft gebracht – of de belanghebbende aan wie redelijkerwijs niet verweten kan worden dat hij geen zienswijze naar voren heeft gebracht -  kan tegen het definitieve besluit beroep instellen bij de rechtbank Amsterdam.</text:p>
            <text:p text:style-name="common-al"/>
            <text:p text:style-name="common-al">Amsterdam,</text:p>
            <text:p text:style-name="common-al"/>
            <text:p text:style-name="common-al">Het college van burgemeester en wethouders van Amsterdam</text:p>
            <text:p text:style-name="common-al">namens deze,</text:p>
            <text:p text:style-name="common-al"/>
            <text:p text:style-name="common-al">Ilse Plasmeijer</text:p>
            <text:p text:style-name="last-al">Stadsdeelsecretaris van stadsdeel Nieuw-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8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3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03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mgevingsvergunning Koningin Wilhelminaplein 13, 1062HH, Sloten E 3732, Amsterdam voor het gebruiken in strijd met het bestemmingsplan ten behoeve van 28 nieuwbouwwoningen op de 13de verdieping/de kroon van de kantoortoren 3 van het World Fashion Centre (WFC), te Amsterdam, OLO 3058819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1</meta:user-defined>
    <meta:user-defined meta:name="OVERHEIDop.publicationIssue">10386</meta:user-defined>
    <meta:user-defined meta:name="OVERHEIDop.StcrtID/DC.identifier">stcrt-2018-10386</meta:user-defined>
    <meta:user-defined meta:name="OVERHEID.TaxonomieBeleidsagenda/OVERHEID.category">Huisvesting | Organisatie en beleid</meta:user-defined>
    <meta:user-defined meta:name="OVERHEID.Gemeente/DC.spatial">Amsterdam</meta:user-defined>
    <meta:user-defined meta:name="DC.source">N.v.t.;</meta:user-defined>
    <meta:user-defined meta:name="OVERHEIDop.referentienummer">OLO 30588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