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ernhoutseweg 162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Wernhoutseweg 162″ ter inzage wordt gelegd. </text:p>
            <text:p text:style-name="tussenkopcur">Inhoud in het kort </text:p>
            <text:p text:style-name="common-al">Binnen het bestemmingsplan ‘Buitengebied Zundert’ en in de ‘Tweede herziening bestemmingsplan Buitengebied Zundert’ is een wijzigingsbevoegdheid opgenomen om de aanduiding ‘intensieve veehouderij’ te verwijderen en de aanduiding ‘paardenhouderij’ op te nemen. Voor een optimale bedrijfsvoering is het tevens het voornemen om het bestaande bouwvlak te vervormen. Tijdens de terinzagelegging van zes weken zijn tegen het ontwerpwijzigingsplan geen zienswijzen ingediend. </text:p>
            <text:p text:style-name="tussenkopcur">Terinzagelegging </text:p>
            <text:p text:style-name="common-al">Het ongewijzigd vastgestelde wijzigingsplan met de hierbij behorende stukken ligt met ingang van 22 februari 2018 tot en met 4 april 2018 tijdens openingstijden ter inzage bij de gemeente (Markt 1 te Zundert). De digitale versie van het wijzigingsplan is het juridisch bindende plan. Het plan kan ook worden geraadpleegd via de landelijke voorziening www.ruimtelijkeplannen.nl en/of via de gemeentelijke website.</text:p>
            <text:p text:style-name="tussenkopcur">Beroep</text:p>
            <text:p text:style-name="common-al">Gedurende bovengenoemde termijn van zes weken, dus tot en met 4 april2018,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ernhoutseweg 162 te Wernhou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63</meta:user-defined>
    <meta:user-defined meta:name="OVERHEIDop.StcrtID/DC.identifier">stcrt-2018-1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D 162</meta:user-defined>
    <meta:user-defined meta:name="OVERHEIDop.woonplaats">Wernhout</meta:user-defined>
    <meta:user-defined meta:name="OVERHEIDop.straatnaam">Wernhout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93 382896</meta:user-defined>
    <meta:user-defined meta:name="OVERHEIDop.versieInformatie"/>
  </office:meta>
</office:document-meta>
</file>