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Huysbongerdweg 29, Montf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bestemmingsplan ‘Huysbongerdweg 29, Montfort’ voor een ieder ter inzage ligt.</text:p>
            <text:p text:style-name="common-al">
            <text:span text:style-name="nadrukvet">Inzage en raadplegen</text:span>
          </text:p>
            <text:p text:style-name="common-al">Het ontwerp-raadsbesluit en ontwerp-bestemmingsplan liggen met bijbehorende stukken vanaf 23 februari 2018 voor 6 weken ter inzage bij het Servicepunt Roerdalen. De planstukken zijn tevens elektronisch te raadplegen via www.ruimtelijkeplannen.nl onder de codering: NL.IMRO.1669.BPMFT2017HUYSBWG29-OW01</text:p>
            <text:p text:style-name="common-al">
            <text:span text:style-name="nadrukvet">Het plan</text:span>
          </text:p>
            <text:p text:style-name="common-al">Het ontwerp-bestemmingsplan voorziet in de legalisatie van een parkeerplaats voor opleggers aan de zuidzijde van het transportbedrijf aan de Huysbongerdweg 29 – 33 te Montfort met een oppervlakte van 1.600 m<text:span text:style-name="sup">2</text:span>. Tevens zal in de nabijheid van het bedrijf en op twee agrarische percelen in het Reigersbroek natuur worden gerealiseerd.</text:p>
            <text:p text:style-name="common-al">Het plangebied bestaat uit twee deelgebieden:</text:p>
            <text:list text:style-name="id1-3-2-1-1-7">
              <text:list-item text:style-override="id1-3-2-1-1-7-1">
                <text:number>1.</text:number>
                <text:p text:style-name="al">de percelen kadastraal bekend Montfort, sectie G, nrs. 298, 299 en 456 en plaatselijk bekend als Huysbongerdweg 29 - 33 te Montfort; en</text:p>
              </text:list-item>
              <text:list-item text:style-override="id1-3-2-1-1-7-2">
                <text:number>2.</text:number>
                <text:p text:style-name="al">de percelen kadastraal bekend Montfort, sectie G, nrs. 421 en 422 en plaatselijk bekend als Huysbongerdweg ong. te Montfort.<text:span text:style-name="nadrukvet"/></text:p>
              </text:list-item>
            </text:list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-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</text:p>
            <text:p text:style-name="common-al">
            <text:span text:style-name="nadrukvet">Informatie</text:span>
          </text:p>
            <text:p text:style-name="common-al">Voor meer informatie kunt u contact opnemen met Orelia Meuwissen van het team Ruimtelijke en Economische Ontwikkeling, telefoon: (0475) 538 888 op maandag tot en met donderdag.</text:p>
            <text:p text:style-name="common-al">
            <text:span text:style-name="nadrukvet"/>
          </text:p>
            <text:p text:style-name="common-al">
            <text:span text:style-name="nadrukcur">St. Odiliënberg, 21 februari 2018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5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35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35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Huysbongerdweg 29, Montfor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1</meta:user-defined>
    <meta:user-defined meta:name="OVERHEIDop.publicationIssue">10359</meta:user-defined>
    <meta:user-defined meta:name="OVERHEIDop.StcrtID/DC.identifier">stcrt-2018-10359</meta:user-defined>
    <meta:user-defined meta:name="OVERHEID.TaxonomieBeleidsagenda/OVERHEID.category">Ruimte en infrastructuur | Organisatie en beleid</meta:user-defined>
    <meta:user-defined meta:name="OVERHEID.Gemeente/DC.spatial">Roerdalen</meta:user-defined>
    <meta:user-defined meta:name="OVERHEIDop.Ruimtelijkplan/OVERHEIDop.bekendmakingBetreffendePlan">NL.IMRO.1669.BPMFT2017HUYSBWG29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.PostcodeHuisnummer/OVERHEIDop.postcodeHuisnummer">6065CH 29</meta:user-defined>
    <meta:user-defined meta:name="OVERHEIDop.woonplaats">Montfort</meta:user-defined>
    <meta:user-defined meta:name="OVERHEIDop.straatnaam">Huysbongerd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630 348919</meta:user-defined>
    <meta:user-defined meta:name="OVERHEIDop.versieInformatie"/>
  </office:meta>
</office:document-meta>
</file>