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r inzage, realiseren van een faunapassage, Turnhoutsebaan,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naar aanleiding van onderstaande aanvraag om omgevingsvergunning, de ontwerp-vergunning is vastgesteld voor:  </text:p>
            <text:p text:style-name="common-al">
            <text:span text:style-name="nadrukvet">Het realiseren van een faunapassage op de volgende percelen of een gedeelte daarvan (omgeving Turnhoutsebaan) :</text:span>
          </text:p>
            <text:p text:style-name="common-al">Goirle kadastraal bekend sectie C nummers 807, 754, 792G en 765G;</text:p>
            <text:p text:style-name="common-al">Hilvarenbeek kadastraal bekend sectie H nummer 1984.</text:p>
            <text:p text:style-name="common-al">De ontwerpvergunning ligt vanaf 22 februari 2018 gedurende zes weken voor iedereen ter inzage in het gemeentehuis, Oranjeplein 1 te Goirle. Binnen genoemde termijn kan hierover schriftelijk of mondeling een zienswijze naar voren gebracht worden. Schriftelijke zienswijzen kunnen kenbaar gemaakt worden bij het college van burgemeester en wethouders van de gemeente Goirle, postbus 17, 5050 AA Goirle. Van hetgeen mondeling naar voren is gebracht, wordt een verslag gemaakt. De aanvrager wordt zo nodig in de gelegenheid gesteld te reageren op de voren gebrachte zienswijzen. </text:p>
            <text:p text:style-name="last-al">Voor meer informatie hierover kunt u terecht bij de afdeling Veiligheid, Vergunningverlening en Handhaving, tel. 013-5310 6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2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2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2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r inzage, realiseren van een faunapassage, Turnhoutsebaan, Goirle</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326</meta:user-defined>
    <meta:user-defined meta:name="OVERHEIDop.StcrtID/DC.identifier">stcrt-2018-10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PostcodeHuisnummer/OVERHEIDop.postcodeHuisnummer">5051</meta:user-defined>
    <meta:user-defined meta:name="OVERHEIDop.woonplaats">Goirle</meta:user-defined>
    <meta:user-defined meta:name="OVERHEIDop.straatnaam">Turnhout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822 388930</meta:user-defined>
    <meta:user-defined meta:name="OVERHEIDop.versieInformatie"/>
  </office:meta>
</office:document-meta>
</file>