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ollekotweg 3,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Mollekotweg 3, IJzendijke' op 30 januari 2018 ongewijzigd is vastgesteld. Het wijzigingsplan 'Mollekotweg 3, IJzendijke' voorziet in de juridisch planologische regeling voor het vergroten van het agrarisch bouwvlak op dit perceel ten behoeve van de uitbreiding van de hoofdtak intensieve veehouderij.</text:p>
            <text:p text:style-name="tussenkopcur">Ter inzage</text:p>
            <text:p text:style-name="common-al">Het besluit van het college en het vastgestelde wijzigingsplan 'Mollekotweg 3, IJzendijke' liggen met ingang van 22 februari 2018 voor een periode van zes weken (tot en met 4 april 2018) voor iedereen tijdens openingstijden ter inzage in het Klanten Contact Centrum (KCC), Nieuwstraat 22 te Oostburg. De stukken zijn ook in te zien via de gemeentelijke website www.gemeentesluis.nl en de landelijke website www.ruimtelijkeplannen.nl (identificatienummer: NL.IMRO.1714.wpmollekotweg3-VG01). Op verzoek kunnen de desbetreffende stukken buiten kantooruren worden ingezien. Voor het maken van een afspraak kunt u contact opnemen met mevrouw V. Dekker van de afdeling Externe dienstverlening, tel. 140117.</text:p>
            <text:p text:style-name="common-al"/>
            <text:p text:style-name="tussenkopcur">Beroep</text:p>
            <text:p text:style-name="common-al">Met ingang van 23 februari 2018 kan gedurende een termijn van zes weken (tot en met 5 april 2018)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21 februari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ollekotweg 3, IJzendijke', gemeente Sluis</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20</meta:user-defined>
    <meta:user-defined meta:name="OVERHEIDop.StcrtID/DC.identifier">stcrt-2018-10320</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mollekotweg3-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5SE 3</meta:user-defined>
    <meta:user-defined meta:name="OVERHEIDop.woonplaats">IJzendijke</meta:user-defined>
    <meta:user-defined meta:name="OVERHEIDop.straatnaam">Molleko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857 368607</meta:user-defined>
    <meta:user-defined meta:name="OVERHEIDop.versieInformatie"/>
  </office:meta>
</office:document-meta>
</file>