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axistandplaats Burg. Snaterlaan Oude Pekela</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30512</text:p>
            <text:p text:style-name="common-al">
            <text:span text:style-name="nadrukvet">Burgemeester en wethouders van </text:span>
            <text:span text:style-name="nadrukvet">de gemeente </text:span>
            <text:span text:style-name="nadrukvet">Pekela,</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text:span>
          </text:p>
            <text:list text:style-name="id1-3-2-2-1-6">
              <text:list-item text:style-override="id1-3-2-2-1-6-1">
                <text:number>-</text:number>
                <text:p text:style-name="al">dat in 2016 op provinciaal niveau het Basisnetwerk OV is vastgesteld, als onderdeel van de Provinciale Omgevingsvisie;</text:p>
              </text:list-item>
              <text:list-item text:style-override="id1-3-2-2-1-6-2">
                <text:number>-</text:number>
                <text:p text:style-name="al">dat binnen het Basisnetwerk OV de zogenaamde Hubs een centrale positie innemen;</text:p>
              </text:list-item>
              <text:list-item text:style-override="id1-3-2-2-1-6-3">
                <text:number>-</text:number>
                <text:p text:style-name="al">dat Hubs plaatsen zijn waar de overstap tussen en binnen diverse vervoerswijzen op een aangename en efficiënte manier kan worden gemaakt;</text:p>
              </text:list-item>
              <text:list-item text:style-override="id1-3-2-2-1-6-4">
                <text:number>-</text:number>
                <text:p text:style-name="al">dat de Hubs de schakel vormen tussen het regulier openbaar vervoer (trein en bus) en het door de gemeenten verzorgde Publiek Vervoer (Wmo en scholierenvervoer), maar ook gericht zijn op fiets, auto, lopen, vrijwilligersvervoer, autodelen, etc.;</text:p>
              </text:list-item>
              <text:list-item text:style-override="id1-3-2-2-1-6-5">
                <text:number>-</text:number>
                <text:p text:style-name="al">dat in de provincies Groningen en Drenthe in totaal 55 Hubs zijn aangewezen, overwegend op bestaande locaties;</text:p>
              </text:list-item>
              <text:list-item text:style-override="id1-3-2-2-1-6-6">
                <text:number>-</text:number>
                <text:p text:style-name="al">dat met ingang van april 2018 gestart wordt met de Hubs, gelijktijdig met het in werking treden van het Publiek Vervoer;</text:p>
              </text:list-item>
              <text:list-item text:style-override="id1-3-2-2-1-6-7">
                <text:number>-</text:number>
                <text:p text:style-name="al">dat in de gemeente Pekela de locatie van de bestaande bushaltes aan de Burg. Snaterlaan, nabij de aansluiting op de Raadhuislaan, is aangewezen als Hub, in afwachting van een nieuw te realiseren Hub als onderdeel van het centrumplan;</text:p>
              </text:list-item>
              <text:list-item text:style-override="id1-3-2-2-1-6-8">
                <text:number>-</text:number>
                <text:p text:style-name="al">dat een Hub bepaalde basisvoorzieningen heeft, waaronder een vaste plek voor de Hub-taxi;</text:p>
              </text:list-item>
              <text:list-item text:style-override="id1-3-2-2-1-6-9">
                <text:number>-</text:number>
                <text:p text:style-name="al">dat een dergelijke voorziening ontbreekt bij de locatie aan de Burg. Snaterlaan;</text:p>
              </text:list-item>
              <text:list-item text:style-override="id1-3-2-2-1-6-10">
                <text:number>-</text:number>
                <text:p text:style-name="al">dat het daarom gewenst is een taxistandplaats aan te wijzen op de Burg. Snaterlaan, nabij de aansluiting op de Raadhuislaan;</text:p>
              </text:list-item>
              <text:list-item text:style-override="id1-3-2-2-1-6-11">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waaronder ook het verkeersbord voor het aanduiden van een taxistandplaats, alsmede voor de onderborden voor zover daardoor een gebod of verbod ontstaat of wordt gewijzigd;</text:p>
              </text:list-item>
              <text:list-item text:style-override="id1-3-2-2-1-6-12">
                <text:number>-</text:number>
                <text:p text:style-name="al">dat er door deze maatregel geen nadelige gevolgen voor andere weggebruikers ontstaan;</text:p>
              </text:list-item>
              <text:list-item text:style-override="id1-3-2-2-1-6-13">
                <text:number>-</text:number>
                <text:p text:style-name="al">dat door deze maatregel het algemeen verkeersbelang, de veiligheid op de weg en de bescherming van de weggebruikers op de betreffende weggedeelten wordt gediend;</text:p>
              </text:list-item>
              <text:list-item text:style-override="id1-3-2-2-1-6-14">
                <text:number>-</text:number>
                <text:p text:style-name="al">dat de genoemde wegen in eigendom, beheer en onderhoud zijn van de gemeente Pekela;</text:p>
              </text:list-item>
              <text:list-item text:style-override="id1-3-2-2-1-6-15">
                <text:number>-</text:number>
                <text:p text:style-name="al">dat hierover overleg gevoerd is met de Politie Eenheid Noord Nederland, DROS-Infra, Team Verkeer Groningen;</text:p>
              </text:list-item>
              <text:list-item text:style-override="id1-3-2-2-1-6-16">
                <text:number>-</text:number>
                <text:p text:style-name="al">dat zij hierover een positief advies heeft gegeven;</text:p>
              </text:list-item>
            </text:list>
            <text:p text:style-name="common-al">Besluiten:</text:p>
            <text:p text:style-name="common-al">I	Een taxistandplaats aan te wijzen op de Burg. Snaterlaan, nabij de aansluiting op de Raadhuislaan, door:</text:p>
            <text:p text:style-name="common-al">- plaatsing van verkeersbord E05 van bijlage I van het RVV 1990;</text:p>
            <text:p text:style-name="common-al">- zoals aangegeven op de bij dit besluit behorende tekening met nr. Vbesluit-09-2017;</text:p>
            <text:p text:style-name="common-al">II	Dit besluit bekend te maken in de Staatscourant (zie www.officielebekendmakingen.nl/staatscourant/op_rubriek/verkeersbesluiten) en het Electronisch Gemeenteblad Pekela (zie www.pekela.nl/internet/elektronisch-gemeenteblad_3955;</text:p>
            <text:p text:style-name="common-al">III	Een afschrift van dit besluit en de bijbehorende tekening te zenden aan:</text:p>
            <text:p text:style-name="common-al">- Politie Eenheid Noord Nederland, DROS Infrastructuur, Postbus 107, 9400 AC  Assen;</text:p>
            <text:p text:style-name="common-al">- Eenheid Fysiek van De Kompanjie, team U&amp;O;</text:p>
            <text:p text:style-name="common-al">- Eenheid Fysiek van De Kompanjie, team O&amp;O.</text:p>
            <text:p text:style-name="common-al">Oude Pekela, 12 februari 2018</text:p>
            <text:p text:style-name="common-al">Namens burgemeester en wethouders van Pekela,</text:p>
            <text:p text:style-name="common-al">H.M.S. Goslinga</text:p>
            <text:p text:style-name="common-al">Concernmanager</text:p>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Pekela, Postbus 2000, 9665 ZM  OUDE PEKELA. U kunt ook online bezwaar aantekenen; ga hiervoor naar www.pekela.nl/bezwaar. Let op: hiervoor moet u wel beschikken over een elektronische handtekening (DigiD). Tegen de beslissing op het bezwaarschrift staat daarna nog beroep open.</text:p>
            <text:p text:style-name="common-al">
            <text:span text:style-name="nadrukcur">Voorlopige voorziening</text:span>
          </text:p>
            <text:p text:style-name="last-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6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6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6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taxistandplaats Burg. Snaterlaan Oude Pekela</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10268</meta:user-defined>
    <meta:user-defined meta:name="OVERHEIDop.StcrtID/DC.identifier">stcrt-2018-10268</meta:user-defined>
    <meta:user-defined meta:name="DCTERMS.alternative">Gemeente Pekela - Aanwijzen taxistandplaats - Burg. Snaterlaan Oude Pekela</meta:user-defined>
    <meta:user-defined meta:name="OVERHEID.Organisatietype/OVERHEID.organisationType">gemeente</meta:user-defined>
    <meta:user-defined meta:name="OVERHEID.Gemeente/OVERHEID.authority">Pekela</meta:user-defined>
    <meta:user-defined meta:name="OVERHEID.Gemeente/DC.creator">Pekela</meta:user-defined>
    <meta:user-defined meta:name="OVERHEID.TaxonomieBeleidsagenda/OVERHEID.category">Verkeer | Organisatie en beleid</meta:user-defined>
    <meta:user-defined meta:name="OVERHEID.Gemeente/DC.spatial">Pekela</meta:user-defined>
    <meta:user-defined meta:name="OVERHEID.PostcodeHuisnummer/OVERHEIDop.postcodeHuisnummer">9665HL 71</meta:user-defined>
    <meta:user-defined meta:name="OVERHEIDop.woonplaats">Oude Pekela</meta:user-defined>
    <meta:user-defined meta:name="OVERHEIDop.straatnaam">Burgemeester Snater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eijzen taxistandplaats Burg. Snaterlaan Oude Pekela</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3410 569998</meta:user-defined>
    <meta:user-defined meta:name="OVERHEIDop.versieInformatie"/>
  </office:meta>
</office:document-meta>
</file>