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et algemene bepalingen omgevingsrecht (Wabo) Tienmorgen 3A in Wilp</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Met ingang van <text:span text:style-name="nadrukvet">22 februari 2018</text:span> ligt met de bijbehorende stukken voor een periode van <text:span text:style-name="nadrukvet">zes weken</text:span> voor iedereen ter inzage de omgevingsvergunning voor de Tienmorgen 3A in Wilp (SXO-2017-0666_NL.IMRO.0285.20247-VS00).</text:p>
            <text:p text:style-name="common-al">De omgevingsvergunning, het besluit en de bijbehorende stukken, waaronder de ruimtelijke onderbouwing, kunt u op werkdagen van <text:span text:style-name="nadrukvet">8.30 uur tot 12.15 uur</text:span> inzien bij de balie VROM in het gemeentehuis van Voorst, H.W. Iordensweg 17 in Twello. Ook bestaat de mogelijkheid om op andere tijden de stukken in te zien. Hiervoor maakt u een afspraak met Alexander Tuitert. Zijn telefoonnummer is 0571-27 98 60. De omgevingsvergunning, het ontwerpbesluit en de bijbehorende stukken zijn ook digitaal beschikbaar gesteld. Kijk daarvoor op de website www.voorst.nl onder Actueel | Bekendmakingen | Besluiten. De plannen zijn ook op de website www.ruimtelijkeplannen.nl te raadplegen. </text:p>
            <text:p text:style-name="common-al">De omgevingsvergunning is aangevraagd voor het verbouwen van de boerderij aan de Tienmorgen 3A in Wilp. Burgemeester en wethouders verlenen op grond van artikel 2.1 en artikel 2.12 lid 1 onder a onder 3 van de Wet algemene bepalingen omgevingsrecht (Wabo) de vergunning.</text:p>
            <text:p text:style-name="common-al">Op grond van artikel 3:18, lid 4 van de Algemene wet bestuursrecht delen wij u mee dat er over het ontwerpbesluit geen zienswijzen naar voren zijn gebracht.</text:p>
            <text:p text:style-name="tussenkopcur">Beroep</text:p>
            <text:p text:style-name="last-al">Belanghebbenden die een zienswijze naar voren hebben gebracht of belanghebbenden die aantonen dat zij redelijkerwijs niet in staat zijn geweest om over het ontwerpbesluit tijdig een zienswijze naar voren te brengen, kunnen beroep instellen. Beroep kan worden ingesteld met ingang van de dag na de dag waarop de terinzagelegging is begonnen, bij de Rechtbank Gelderland, afdeling Bestuursrecht, Postbus 9030, 6800 EM Arnhem. Degene die beroep instelt kan als onverwijlde spoed, gelet op de betrokken belangen, dat vereist een verzoek om een voorlopige voorziening indienen bij de Voorzieningenrechter van de Rechtbank Gelderland.</text:p>
            <text:p text:style-name="tekst_bottom"/>
          </text:section>
        </text:section>
        <text:section text:name="zakelijke-mededeling-sluiting_id1-3-2-2" text:style-name="zakelijke-mededeling-sluiting">
          <text:section text:name="ondertekening_id1-3-2-2-1">
            <text:p><text:span text:style-name="functie">Twello, 21 februari 2018</text:span></text:p>
            <text:p><text:span text:style-name="functie">J.T.H.M. Penninx, burgemeester</text:span></text:p>
            <text:p><text:span text:style-name="functie">E.J.M. van Leeuwen,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130</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30</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130</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et algemene bepalingen omgevingsrecht (Wabo) Tienmorgen 3A in Wilp</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130</meta:user-defined>
    <meta:user-defined meta:name="OVERHEIDop.StcrtID/DC.identifier">stcrt-2018-10130</meta:user-defined>
    <meta:user-defined meta:name="OVERHEID.TaxonomieBeleidsagenda/OVERHEID.category">Ruimte en infrastructuur | Organisatie en beleid</meta:user-defined>
    <meta:user-defined meta:name="OVERHEIDop.referentienummer">2018-09083</meta:user-defined>
    <meta:user-defined meta:name="OVERHEID.Organisatietype/OVERHEID.organisationType">gemeente</meta:user-defined>
    <meta:user-defined meta:name="OVERHEID.Informatietype/DC.type">officiële publicatie</meta:user-defined>
    <dc:language>nl</dc:language>
    <meta:user-defined meta:name="OVERHEID.Gemeente/DC.creator">Voorst</meta:user-defined>
    <meta:user-defined meta:name="OVERHEID.PostcodeHuisnummer/OVERHEIDop.postcodeHuisnummer">7384DD 3</meta:user-defined>
    <meta:user-defined meta:name="OVERHEIDop.woonplaats">Wilp</meta:user-defined>
    <meta:user-defined meta:name="OVERHEIDop.straatnaam">Tienmor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2563 470358</meta:user-defined>
    <meta:user-defined meta:name="OVERHEIDop.versieInformatie"/>
  </office:meta>
</office:document-meta>
</file>