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Holtweg 4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2 februari 2018</text:span> ligt met de bijbehorende stukken voor een periode van <text:span text:style-name="nadrukvet">zes weken</text:span> voor iedereen ter inzage de omgevingsvergunning voor Holtweg 4 in Wilp (SXO-2017-1107_NL.IMRO.0285.20256-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Marloes Hulzink. Haar telefoonnummer is 0571-27 98 45. De omgevingsvergunning, het besluit en de bijbehorende stukken zijn ook digitaal beschikbaar gesteld. Kijk daarvoor op de website <text:a xlink:href="www.voorst.nl" xlink:type="simple">www.voorst.nl</text:a> onder Actueel | Bekendmakingen | Besluiten. De plannen zijn ook op de website <text:a xlink:href="www.ruimtelijkeplannen.nl" xlink:type="simple">www.ruimtelijkeplannen.nl</text:a> te raadplegen.</text:p>
            <text:p text:style-name="common-al">De omgevingsvergunning is aangevraagd voor het realiseren van een zonneakker aan de Holtweg 4 in Wilp.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er over het ontwerpbesluit wel zienswijzen naar voren zijn gebracht.</text:p>
            <text:p text:style-name="tussenkopcur">Beroep</text:p>
            <text:p text:style-name="last-al">Belanghebbenden die een zienswijze naar voren hebben gebracht of belanghebbenden die aantonen dat zij redelijkerwijs niet in staat zijn geweest om over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1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Holtweg 4 in Wilp</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128</meta:user-defined>
    <meta:user-defined meta:name="OVERHEIDop.StcrtID/DC.identifier">stcrt-2018-10128</meta:user-defined>
    <meta:user-defined meta:name="OVERHEID.TaxonomieBeleidsagenda/OVERHEID.category">Ruimte en infrastructuur | Organisatie en beleid</meta:user-defined>
    <meta:user-defined meta:name="OVERHEIDop.referentienummer">2018-09080</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AG 4</meta:user-defined>
    <meta:user-defined meta:name="OVERHEIDop.woonplaats">Wilp</meta:user-defined>
    <meta:user-defined meta:name="OVERHEIDop.straatnaam">Hol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040 471000</meta:user-defined>
    <meta:user-defined meta:name="OVERHEIDop.versieInformatie"/>
  </office:meta>
</office:document-meta>
</file>