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wijzigen van de woning in broodjeszaak en realiseren van  5 appartementen/studenten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wijzigen van de woning in broodjeszaak en realiseren van  5 appartementen / studentenhuisvesting aan de Marktstraat 5 in Nunspeet.</text:p>
            <text:p text:style-name="last-al">Met ingang van woensdag 21 februari 2018 ligt in het Klantcontactcentrum in het gemeentehuis gedurende zes weken het ontwerpbesluit omgevingsvergunning met bijbehorende stukken ter inzage. Tijdens de termijn van terinzagelegging kan eenieder zijn of haar zienswijzen tegen het ontwerpbesluit (kenmerk HZ 2017-1166)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1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1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wijzigen van de woning in broodjeszaak en realiseren van  5 appartementen/studentenhuisvesting</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119</meta:user-defined>
    <meta:user-defined meta:name="OVERHEIDop.StcrtID/DC.identifier">stcrt-2018-1011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5-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