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Terherne - Ligoever Kupersleantsj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spraakverordening)</text:p>
            <text:p text:style-name="common-al"/>
            <text:p text:style-name="common-al">Met ingang van 22 februari 2018 ligt gedurende 4 weken het voorontwerpbestemmingsplan Terherne-Ligoever Kupersleantsje met de bijbehorende stukken ter inzage.</text:p>
            <text:p text:style-name="common-al"/>
            <text:p text:style-name="tussenkopcur">Plangebied </text:p>
            <text:p text:style-name="common-al">Het plangebied betreft de oever langs het Kupersleantsje die recentelijk is opgeknapt en waarbij er aanlegvoorzieningen zijn gerealiseerd.</text:p>
            <text:p text:style-name="tussenkopcur"/>
            <text:p text:style-name="tussenkopcur">Doel </text:p>
            <text:p text:style-name="common-al">Het voornemen is om  de bestemming aan te laten sluiten bij het huidige gebruik en de oever als aanleggelegenheid voor pleziervaartuigen te bestemmen.</text:p>
            <text:p text:style-name="common-al"/>
            <text:p text:style-name="tussenkopcur">Waar ter inzage </text:p>
            <text:p text:style-name="common-al">Het voor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Informatie over het voorontwerpbestemmingsplan is te vinden op de gemeentelijke website www.defryskemarren.nl. Op die site staat een link naar de landelijke voorziening www.ruimtelijkeplannen.nl via welke het bestemmingsplan zelf is te bekijken. De planid is NL.IMRO.1940.BPTHN1717LIGOEVKUPER-VO01.</text:p>
            <text:p text:style-name="common-al"/>
            <text:p text:style-name="tussenkopcur">Zienswijze </text:p>
            <text:p text:style-name="common-al">In de periode waarin het voorontwerpbestemmingsplan ter inzage ligt, kunt u uw zienswijze (inspraakreactie) over het plan indienen. Dat kan schriftelijk of mondeling. Het is niet mogelijk een zienswijze per e-mail in te dienen.</text:p>
            <text:p text:style-name="common-al">• Schriftelijk. Schrijf een brief aan het college van B en W van de gemeente De Fryske Marren, postbus 101, 8500 AC Joure. Vermeld in uw brief:</text:p>
            <text:p text:style-name="common-al">– voorontwerpbestemmingsplan Terherne – Ligoever Kupersleantsje</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21 februari 2018</text:span></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9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09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09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Terherne - Ligoever Kupersleantsje</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094</meta:user-defined>
    <meta:user-defined meta:name="OVERHEIDop.StcrtID/DC.identifier">stcrt-2018-10094</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THN17LIGOEKUPER-VO01</meta:user-defined>
    <meta:user-defined meta:name="OVERHEIDop.referentienummer">1940108873</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