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ouw 12 rijwoningen en 10 2-onder-1-kapwoningen op het perceel Hasselt om de Weede (Lakensnijdersgilde 59 t/m 101 (oneven))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12 rijwoningen en 10 2-onder-1-kapwoningen op het perceel Hasselt om de Weede (Lakensnijdersgilde 59 t/m 101 (oneven)) te Hasselt.</text:p>
            <text:p text:style-name="common-al">Het ontwerpbesluit en de aanvraag liggen met ingang van 21 februari 2018 gedurende zes weken ter inzage in het gemeentehuis te Hasselt. U kunt daar de stukken inzien op werkdagen van 8.30 tot 12.30 uur (’s middags op afspraak).</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6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6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12 rijwoningen en 10 2-onder-1-kapwoningen op het perceel Hasselt om de Weede (Lakensnijdersgilde 59 t/m 101 (oneven)) te Hassel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068</meta:user-defined>
    <meta:user-defined meta:name="OVERHEIDop.StcrtID/DC.identifier">stcrt-2018-10068</meta:user-defined>
    <meta:user-defined meta:name="OVERHEID.TaxonomieBeleidsagenda/OVERHEID.category">Ruimte en infrastructuur | Organisatie en beleid</meta:user-defined>
    <meta:user-defined meta:name="OVERHEIDop.Ruimtelijkplan/OVERHEIDop.bekendmakingBetreffendePlan">NL.IMRO.1896.OV0017-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28</meta:user-defined>
    <meta:user-defined meta:name="OVERHEIDop.woonplaats">Hasselt</meta:user-defined>
    <meta:user-defined meta:name="OVERHEIDop.straatnaam">Lakensnijdersgil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138 511748</meta:user-defined>
    <meta:user-defined meta:name="OVERHEIDop.versieInformatie"/>
  </office:meta>
</office:document-meta>
</file>