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text:list-style style:name="id1-3-2-1-1-13-2-3-4">
      <text:list-level-style-bullet text:bullet-char="•" text:level="1">
        <style:list-level-properties text:min-label-width="10mm"/>
      </text:list-level-style-bullet>
    </text:list-style>
    <text:list-style style:name="id1-3-2-1-1-13-2-3-5">
      <text:list-level-style-bullet text:bullet-char="•" text:level="1">
        <style:list-level-properties text:min-label-width="10mm"/>
      </text:list-level-style-bullet>
    </text:list-style>
    <text:list-style style:name="id1-3-2-1-1-13-2-3-6">
      <text:list-level-style-bullet text:bullet-char="•" text:level="1">
        <style:list-level-properties text:min-label-width="10mm"/>
      </text:list-level-style-bullet>
    </text:list-style>
    <text:list-style style:name="id1-3-2-1-1-13-2-3-7">
      <text:list-level-style-bullet text:bullet-char="•" text:level="1">
        <style:list-level-properties text:min-label-width="10mm"/>
      </text:list-level-style-bullet>
    </text:list-style>
    <text:list-style style:name="id1-3-2-1-1-13-2-3-8">
      <text:list-level-style-bullet text:bullet-char="•" text:level="1">
        <style:list-level-properties text:min-label-width="10mm"/>
      </text:list-level-style-bullet>
    </text:list-style>
    <text:list-style style:name="id1-3-2-1-1-13-2-3-9">
      <text:list-level-style-bullet text:bullet-char="•" text:level="1">
        <style:list-level-properties text:min-label-width="10mm"/>
      </text:list-level-style-bullet>
    </text:list-style>
    <text:list-style style:name="id1-3-2-1-1-13-2-3-10">
      <text:list-level-style-bullet text:bullet-char="•" text:level="1">
        <style:list-level-properties text:min-label-width="10mm"/>
      </text:list-level-style-bullet>
    </text:list-style>
    <text:list-style style:name="id1-3-2-1-1-13-2-3-11">
      <text:list-level-style-bullet text:bullet-char="•" text:level="1">
        <style:list-level-properties text:min-label-width="10mm"/>
      </text:list-level-style-bullet>
    </text:list-style>
    <text:list-style style:name="id1-3-2-1-1-13-2-3-12">
      <text:list-level-style-bullet text:bullet-char="•" text:level="1">
        <style:list-level-properties text:min-label-width="10mm"/>
      </text:list-level-style-bullet>
    </text:list-style>
    <text:list-style style:name="id1-3-2-1-1-13-2-3-13">
      <text:list-level-style-bullet text:bullet-char="•" text:level="1">
        <style:list-level-properties text:min-label-width="10mm"/>
      </text:list-level-style-bullet>
    </text:list-style>
    <text:list-style style:name="id1-3-2-1-1-13-2-3-14">
      <text:list-level-style-bullet text:bullet-char="•" text:level="1">
        <style:list-level-properties text:min-label-width="10mm"/>
      </text:list-level-style-bullet>
    </text:list-style>
    <text:list-style style:name="id1-3-2-1-1-13-2-3-15">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3-1">
      <text:list-level-style-bullet text:bullet-char="•" text:level="1">
        <style:list-level-properties text:min-label-width="10mm"/>
      </text:list-level-style-bullet>
    </text:list-style>
    <text:list-style style:name="id1-3-2-1-1-13-3-3-2">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08 Diverse verkeersmaatregelen Zilverbaan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in het Verkeers Circulatie Plan uit 2007 (VCP) een Westelijke Ontsluitingsroute als beste alternatief genoemd wordt om het doorgaand verkeer om Oerle en Veldhoven-dorp af te wikkelen (Noord-Zuid Verbinding);</text:p>
              </text:list-item>
              <text:list-item text:style-override="id1-3-2-1-1-7-2">
                <text:number>•</text:number>
                <text:p text:style-name="al">dat de toekomstige Zilverbaan deel uitmaakt van de Westelijke Ontsluitingsroute (WOR) en tevens de functie van gebiedsontsluitingsweg vervult voor de nieuw aan te leggen Drie Dorpen (Veldhoven-West);</text:p>
              </text:list-item>
              <text:list-item text:style-override="id1-3-2-1-1-7-3">
                <text:number>•</text:number>
                <text:p text:style-name="al">dat het voor de doorstroming en de verkeersveiligheid op de Zilverbaan op drie plaatsen wenselijk is enkelstrooks rotondes (waarvan één ovotonde) aan te leggen, waarbij het verkeer op de rotonde voorrang heeft;</text:p>
              </text:list-item>
              <text:list-item text:style-override="id1-3-2-1-1-7-4">
                <text:number>•</text:number>
                <text:p text:style-name="al">dat het uit verkeersveiligheidsoverwegingen tevens wenselijk is om op sommige locaties bestaande wegen aan te passen in relatie tot de nieuwe infrastructuur;</text:p>
              </text:list-item>
              <text:list-item text:style-override="id1-3-2-1-1-7-5">
                <text:number>•</text:number>
                <text:p text:style-name="al">dat de Zilverbaan is ontworpen voor een maximumsnelheid van 50 km/uur;</text:p>
              </text:list-item>
              <text:list-item text:style-override="id1-3-2-1-1-7-6">
                <text:number>•</text:number>
                <text:p text:style-name="al">dat de stedenbouwkundige visie voor De Drie Dorpen uitgaat van</text:p>
                <text:p text:style-name="al">30 km/uur in de Drie Dorpen;</text:p>
              </text:list-item>
              <text:list-item text:style-override="id1-3-2-1-1-7-7">
                <text:number>•</text:number>
                <text:p text:style-name="al">dat om de genoemde maximumsnelheden mogelijk te maken de bebouwde kom grens aangepast dient te worden;</text:p>
              </text:list-item>
              <text:list-item text:style-override="id1-3-2-1-1-7-8">
                <text:number>•</text:number>
                <text:p text:style-name="al">dat de gemeenteraad in haar besluit 17.136 de nieuwe bebouwde komgrens heeft vastgesteld;</text:p>
              </text:list-item>
              <text:list-item text:style-override="id1-3-2-1-1-7-9">
                <text:number>•</text:number>
                <text:p text:style-name="al">dat voor de wegen in de omgeving van de Zilverbaan die buiten de bebouwde kom liggen een 60 km/uur-regime wordt ingesteld;</text:p>
              </text:list-item>
              <text:list-item text:style-override="id1-3-2-1-1-7-10">
                <text:number>•</text:number>
                <text:p text:style-name="al">dat daardoor deze snelheidsregimes aansluiten op de bestaande regimes in de gemeente Eersel, zodat een consistent wegbeeld gecreëerd wordt;</text:p>
              </text:list-item>
              <text:list-item text:style-override="id1-3-2-1-1-7-11">
                <text:number>•</text:number>
                <text:p text:style-name="al">dat langs de Zilverbaan een aantal bushaltes aangelegd wordt;</text:p>
              </text:list-item>
              <text:list-item text:style-override="id1-3-2-1-1-7-12">
                <text:number>•</text:number>
                <text:p text:style-name="al">dat het Grote Kerkepad tussen de Sondervick en de Kempen Campus deel uitmaakt van een toekomstige langzaam-verkeerroute, waarop gemotoriseerd verkeer toegestaan is tot aan de Kempen Campus, waarna het voor deze groep verkeersdeelnemers fysiek onmogelijk wordt verder te rijden;</text:p>
              </text:list-item>
              <text:list-item text:style-override="id1-3-2-1-1-7-13">
                <text:number>•</text:number>
                <text:p text:style-name="al">dat het Grote Kerkepad om die reden een doodlopende weg blijft, maar de bestaande gesloten verklaring (uitgezonderd “bestemmingsverkeer”) vanaf de Sondervick niet langer van toepassing is;</text:p>
              </text:list-item>
              <text:list-item text:style-override="id1-3-2-1-1-7-14">
                <text:number>•</text:number>
                <text:p text:style-name="al">dat over dit besluit overleg heeft plaatsgevonden met de verkeerskundige van de gemeente Veldhoven en dat deze dit voornemen positief heeft beoordeeld;</text:p>
              </text:list-item>
              <text:list-item text:style-override="id1-3-2-1-1-7-15">
                <text:number>•</text:number>
                <text:p text:style-name="al">dat over dit besluit overleg heeft plaatsgevonden met de korpschef van de regiopolitie Oost Brabant, afdeling Veldhoven en dat deze positief heeft geadviseerd;</text:p>
              </text:list-item>
              <text:list-item text:style-override="id1-3-2-1-1-7-16">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diverse verkeersmaatregelen te nemen in verband met de aanleg van de Zilverbaan en de aanleg van drie rotondes (waarvan één ovotonde) als onderdeel van de Westelijke Ontsluitingsroute en in verband met het aanpassen van de bebouwde kom grens;</text:p>
            <text:p text:style-name="common-al"/>
            <text:p text:style-name="common-al">door middel van:</text:p>
            <text:list text:style-name="id1-3-2-1-1-13">
              <text:list-item text:style-override="id1-3-2-1-1-13-1">
                <text:number>•</text:number>
                <text:p text:style-name="al">het fysiek aanleggen van:</text:p>
                <text:list text:style-name="id1-3-2-1-1-13-1-3">
                  <text:list-item text:style-override="id1-3-2-1-1-13-1-3-1">
                    <text:number>•</text:number>
                    <text:p text:style-name="al">een tweebaans weg met middenberm en vrijliggende verplichte fietspaden;</text:p>
                  </text:list-item>
                  <text:list-item text:style-override="id1-3-2-1-1-13-1-3-2">
                    <text:number>•</text:number>
                    <text:p text:style-name="al">drie enkelstrooks rotondes (waarvan één ovotonde) met vrijliggende verplichte fietspaden, te weten Zilverbaan – Eindhovensebaan, Zilverbaan – Roskam en Zilverbaan - Zittard - Schooterweg – Grote Kerkepad;</text:p>
                  </text:list-item>
                </text:list>
              </text:list-item>
              <text:list-item text:style-override="id1-3-2-1-1-13-2">
                <text:number>•</text:number>
                <text:p text:style-name="al">het plaatsen van de borden:</text:p>
                <text:list text:style-name="id1-3-2-1-1-13-2-3">
                  <text:list-item text:style-override="id1-3-2-1-1-13-2-3-1">
                    <text:number>•</text:number>
                    <text:p text:style-name="al">A1 zone in (maximum snelheid) 30 km en 60 km;</text:p>
                  </text:list-item>
                  <text:list-item text:style-override="id1-3-2-1-1-13-2-3-2">
                    <text:number>•</text:number>
                    <text:p text:style-name="al">A2 zone uit (maximum snelheid) 30 km en 60 km;</text:p>
                  </text:list-item>
                  <text:list-item text:style-override="id1-3-2-1-1-13-2-3-3">
                    <text:number>•</text:number>
                    <text:p text:style-name="al">B4 en B5 (voorrangskruispunt) met onderborden OB713 op toeleidende wegen bij het kruisen van voorrangswegen;</text:p>
                  </text:list-item>
                  <text:list-item text:style-override="id1-3-2-1-1-13-2-3-4">
                    <text:number>•</text:number>
                    <text:p text:style-name="al">B6 (verleen voorrang) op alle toeleidende wegen naar de rotondes;</text:p>
                  </text:list-item>
                  <text:list-item text:style-override="id1-3-2-1-1-13-2-3-5">
                    <text:number>•</text:number>
                    <text:p text:style-name="al">C14 (gesloten voor fietsers);</text:p>
                  </text:list-item>
                  <text:list-item text:style-override="id1-3-2-1-1-13-2-3-6">
                    <text:number>•</text:number>
                    <text:p text:style-name="al">C16 ( gesloten voor voetgangers);</text:p>
                  </text:list-item>
                  <text:list-item text:style-override="id1-3-2-1-1-13-2-3-7">
                    <text:number>•</text:number>
                    <text:p text:style-name="al">D1 (rotonde) op de middeneilanden tegenover alle toeleidende wegen naar de rotondes;</text:p>
                  </text:list-item>
                  <text:list-item text:style-override="id1-3-2-1-1-13-2-3-8">
                    <text:number>•</text:number>
                    <text:p text:style-name="al">D2 (rechts passeren) op de middenbermen van alle toeleidende wegen naar de rotondes;</text:p>
                  </text:list-item>
                  <text:list-item text:style-override="id1-3-2-1-1-13-2-3-9">
                    <text:number>•</text:number>
                    <text:p text:style-name="al">D4 en D5r (verplichte rijrichting rechtdoor/rechtsaf);</text:p>
                  </text:list-item>
                  <text:list-item text:style-override="id1-3-2-1-1-13-2-3-10">
                    <text:number>•</text:number>
                    <text:p text:style-name="al">D103 en D104 (verwijzing bromfietser naar rechts/links);</text:p>
                  </text:list-item>
                  <text:list-item text:style-override="id1-3-2-1-1-13-2-3-11">
                    <text:number>•</text:number>
                    <text:p text:style-name="al">G11 en G12a (verplicht fietspad/fiets-bromfietspad);</text:p>
                  </text:list-item>
                  <text:list-item text:style-override="id1-3-2-1-1-13-2-3-12">
                    <text:number>•</text:number>
                    <text:p text:style-name="al">H1 (bebouwde kom);</text:p>
                  </text:list-item>
                  <text:list-item text:style-override="id1-3-2-1-1-13-2-3-13">
                    <text:number>•</text:number>
                    <text:p text:style-name="al">H2 (einde bebouwde kom);</text:p>
                  </text:list-item>
                  <text:list-item text:style-override="id1-3-2-1-1-13-2-3-14">
                    <text:number>•</text:number>
                    <text:p text:style-name="al">L2 (voetgangersoversteekplaats);</text:p>
                  </text:list-item>
                  <text:list-item text:style-override="id1-3-2-1-1-13-2-3-15">
                    <text:number>•</text:number>
                    <text:p text:style-name="al">L3b (bushalte)</text:p>
                    <text:p text:style-name="al">van bijlage 1 van het RVV 1990;</text:p>
                  </text:list-item>
                </text:list>
              </text:list-item>
              <text:list-item text:style-override="id1-3-2-1-1-13-3">
                <text:number>•</text:number>
                <text:p text:style-name="al">het verwijderen van de borden:</text:p>
                <text:list text:style-name="id1-3-2-1-1-13-3-3">
                  <text:list-item text:style-override="id1-3-2-1-1-13-3-3-1">
                    <text:number>•</text:number>
                    <text:p text:style-name="al">A1 (maximum snelheid) 60 km;</text:p>
                  </text:list-item>
                  <text:list-item text:style-override="id1-3-2-1-1-13-3-3-2">
                    <text:number>•</text:number>
                    <text:p text:style-name="al">C1 (geslotenverklaring) met onderbord</text:p>
                    <text:p text:style-name="al">van bijlage 1 van het RVV 1990;</text:p>
                  </text:list-item>
                </text:list>
              </text:list-item>
              <text:list-item text:style-override="id1-3-2-1-1-13-4">
                <text:number>•</text:number>
                <text:p text:style-name="al">het aanbrengen van diverse markeringen, waaronder haaientanden en voetgangersoversteekplaatsen, op het wegdek op de toeleidende wegen bij het kruisen van voorrangswegen/-paden;</text:p>
              </text:list-item>
            </text:list>
            <text:p text:style-name="common-al">zoals op de bij dit besluit behorende tekeningen T2018-024 en T2018-028 staat aangegeven.</text:p>
            <text:p text:style-name="common-al"/>
            <text:p text:style-name="common-al">Dit ontwerp verkeersbesluit ligt met bijbehorende tekening vanaf donderdag 22 februari 2018 tot en met woensdag 4 april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22 februari 2018 tot en met woensdag 4 april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22">
              <text:list-item text:style-override="id1-3-2-1-1-22-1">
                <text:number>•</text:number>
                <text:p text:style-name="al">naam en adres van de indiener;</text:p>
              </text:list-item>
              <text:list-item text:style-override="id1-3-2-1-1-22-2">
                <text:number>•</text:number>
                <text:p text:style-name="al">de dagtekening;</text:p>
              </text:list-item>
              <text:list-item text:style-override="id1-3-2-1-1-22-3">
                <text:number>•</text:number>
                <text:p text:style-name="al">vermelding van de datum en het nummer van het ontwerpverkeersbesluit;</text:p>
              </text:list-item>
              <text:list-item text:style-override="id1-3-2-1-1-22-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5 februari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6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6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6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08 Diverse verkeersmaatregelen Zilverbaan en omgeving</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067</meta:user-defined>
    <meta:user-defined meta:name="OVERHEIDop.StcrtID/DC.identifier">stcrt-2018-10067</meta:user-defined>
    <meta:user-defined meta:name="DCTERMS.alternative">Gemeente Veldhoven - Diverse verkeersmaatregelen toekomstige Zilverbaan - Zilverbaan en omgeving</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8VB08</meta:user-defined>
    <meta:user-defined meta:name="DCTERMS.abstract">Het nemen van diverse verkeersmaatregelen in verband met de aanleg van de Zilverbaan en drie rotondes als onderdeel van de Westelijke Ontsluitingsroute en in verband met het aanpassen van de bebouwde kom grens.</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14</meta:user-defined>
    <meta:user-defined meta:name="OVERHEIDop.verkeersbordcode">C16</meta:user-defined>
    <meta:user-defined meta:name="OVERHEIDop.verkeersbordcode">D1</meta:user-defined>
    <meta:user-defined meta:name="OVERHEIDop.verkeersbordcode">D2</meta:user-defined>
    <meta:user-defined meta:name="OVERHEIDop.verkeersbordcode">D4</meta:user-defined>
    <meta:user-defined meta:name="OVERHEIDop.verkeersbordcode">D5</meta:user-defined>
    <meta:user-defined meta:name="OVERHEIDop.verkeersbordcode">G11</meta:user-defined>
    <meta:user-defined meta:name="OVERHEIDop.verkeersbordcode">G12a</meta:user-defined>
    <meta:user-defined meta:name="OVERHEIDop.verkeersbordcode">H1</meta:user-defined>
    <meta:user-defined meta:name="OVERHEIDop.verkeersbordcode">H2</meta:user-defined>
    <meta:user-defined meta:name="OVERHEIDop.verkeersbordcode">L2</meta:user-defined>
    <meta:user-defined meta:name="OVERHEIDop.verkeersbordcode">L3</meta:user-defined>
    <meta:user-defined meta:name="OVERHEIDop.verkeersbordcode">WM3</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