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Hoofddorp Tudorpark 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uitwerkingsplan ‘Hoofddorp Tudorpark E’ met de planidentificatie NL.IMRO.0394.UPGhfdTudorparkE-B001 ter inzage wordt gelegd.</text:p>
            <text:p text:style-name="common-al">
            <text:span text:style-name="nadrukvet">Het plan</text:span>
          </text:p>
            <text:p text:style-name="common-al">Het doel van het uitwerkingsplan is om op grond van de uitwerkingsverplichting de geldende bestemming ‘Wonen - Uit te werken’ uit te werken in de bestemming ‘Woongebied’ voor het noordoostelijk deel van het midden van het in ontwikkeling zijnde woongebied Tudorpark. Het ligt tussen de reeds gerealiseerde bebouwing en de in ontwikkeling zijnde bebouwing in het plan Tudorpark.</text:p>
            <text:p text:style-name="common-al"/>
            <text:p text:style-name="common-al">
            <text:span text:style-name="nadrukvet">Inzien </text:span>
          </text:p>
            <text:p text:style-name="common-al">Het ontwerpbesluit tot vaststelling van het uitwerkingsplan en het ontwerpuitwerk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De terinzageligging begint op 23 februari 2018 en duurt zes weken.</text:p>
            <text:p text:style-name="common-al">
            <text:span text:style-name="nadrukvet">Zienswijzen</text:span>
          </text:p>
            <text:p text:style-name="common-al">Gedurende de termijn van terinzageligging kan een belanghebbende een zienswijze over het ontwerpuitwerkingsplan zowel schriftelijk, mondeling als digitaal naar voren brengen.</text:p>
            <text:p text:style-name="common-al">
            <text:span text:style-name="nadrukondlijn">Schriftelijk</text:span> kan dit door een brief te sturen aan burgemeester en wethouders van Haarlemmermeer, postbus 250, 2130 AG Hoofddorp.</text:p>
            <text:p text:style-name="common-al">
            <text:span text:style-name="nadrukondlijn">Mondeling</text:span> kan dit in het raadhuis te Hoofddorp (zie hiervoor).</text:p>
            <text:p text:style-name="last-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uitwerkingsplan kunt raadple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4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4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4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Hoofddorp Tudorpark E’</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044</meta:user-defined>
    <meta:user-defined meta:name="OVERHEIDop.StcrtID/DC.identifier">stcrt-2018-1004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UPGhfdTudorparkE-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