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LAVERVELD, EERSTE FASE ENONTWERP OMGEVINGSVERGUNNING BOUW2 WONINGEN JACOBA VAN BEIER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list text:style-name="id1-3-2-1-1-2">
              <text:list-item text:style-override="id1-3-2-1-1-2-1">
                <text:number>-</text:number>
                <text:p text:style-name="al">het ontwerp van het bestemmingsplan ‘Claverveld, eerste fase’;</text:p>
              </text:list-item>
              <text:list-item text:style-override="id1-3-2-1-1-2-2">
                <text:number>-</text:number>
                <text:p text:style-name="al">het ontwerp van de omgevingsvergunning bouwen van 2 woningen aan de Jacoba van Beierenweg.</text:p>
              </text:list-item>
            </text:list>
            <text:p text:style-name="common-al">Het bestemmingsplan maakt de ontwikkeling van de eerste fase van de nieuwbouwwijk Claverveld mogelijk en voorziet onder meer in de realisatie van maximaal 95 nieuwbouwwoningen, de aanleg van een wijkontsluitingsweg en andere bij de wijk behorende voorzieningen.</text:p>
            <text:p text:style-name="common-al">De toekomstige woonwijk Claverveld is globaal gelegen tussen de Vrijburgstraat, de bebouwde kom van West-Souburg en de Jacoba van Beierenweg. De eerste fase heeft globaal betrekking op de westelijke helft van deze locatie. Op een later moment zal de tweede fase van de wijk Claverveld in procedure worden gebracht en worden ontwikkeld.</text:p>
            <text:p text:style-name="common-al">De omgevingsvergunning maakt de bouw van twee twee-onder-een-kapwoningen mogelijk op de percelen kadastraal bekend gemeente Vlissingen, sectie S, nummers 1303 en 1304. Voorheen maakte deze locatie onderdeel uit van het perceel plaatselijk bekend Jacoba van Beierenweg 46 te Vlissingen en is gelegen in de eerste fase van de woonwijk Claverveld.</text:p>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Burgemeester en wethouders hebben, ingevolge artikel 3 van deze verordening, vastgesteld, dat deze besluiten (bestemmingsplan en omgevingsvergunning bouw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Het ontwerp-bestemmingsplan met de daarbij behorende bijlagen, het ontwerp-besluit tot het vaststellen van het bestemmingsplan, tot het niet vaststellen van een grondexploitatieplan en tot het van toepassing verklaren van de Crisis- en herstelwet én de ontwerp-omgevingsvergunning bouwen liggen voor een ieder ter inzage vanaf 22 februari 2018 gedurende een periode van zes weken (dus t/m 4 april 2018) in het stadhuis van Vlissingen. </text:p>
            <text:p text:style-name="common-al">De stukken van het <text:span text:style-name="nadrukondlijn">ontwerp-bestemmingsplan</text:span> zijn digitaal te raadplegen op de gemeentelijke website: www.vlissingen.nl/bestemmingsplannen (‘bestemmingsplan of beheersverordening inzien’, vervolgens ‘plannen in procedure’ en dan ‘ontwerp-bestemmingsplannen’). Tevens is het bestemmingsplan te raadplegen via de website www.ruimtelijkeplannen.nl. De meest eenvoudige wijze van raadplegen op deze website is het selecteren van het tabblad bestemmingsplannen, vervolgens het tabblad ID selecteren en daar invullen: NL.IMRO.0718.BPCV01-ON01. </text:p>
            <text:p text:style-name="common-al">De stukken behorend bij het ontwerp-bestemmingsplan én de ontwerp-omgevingsvergunning bouwen zijn tevens te raadplegen in het elektronisch Gemeenteblad (GVOP) via www.vlissingen.nl/bekendmakingen.</text:p>
            <text:p text:style-name="common-al">Binnen de termijn van zes weken kan een ieder zienswijzen indienen bij de gemeenteraad tegen het ontwerp van het bestemmingsplan en bij burgemeester en wethouders tegen het ontwerp van de omgevingsvergunning bouwen. Voor mondelinge zienswijzen kunt u een afspraak maken met de heer R.A. Bakker. Hij is telefonisch bereikbaar onder nr. 0118-487165 en per e-mailadres rbakker@vlissingen.nl.</text:p>
            <text:p text:style-name="common-al">Vlissingen, 21 februari 2018,</text:p>
            <text:p text:style-name="common-al">Burgemeester en wethouders van Vlissingen,</text:p>
            <text:p text:style-name="common-al">drs. A.R.B. van de Tillaar,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CLAVERVELD, EERSTE FASE ENONTWERP OMGEVINGSVERGUNNING BOUW2 WONINGEN JACOBA VAN BEIERENWEG</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032</meta:user-defined>
    <meta:user-defined meta:name="OVERHEIDop.StcrtID/DC.identifier">stcrt-2018-1003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CV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NE 46</meta:user-defined>
    <meta:user-defined meta:name="OVERHEIDop.woonplaats">Vlissingen</meta:user-defined>
    <meta:user-defined meta:name="OVERHEIDop.straatnaam">Jacoba van Bei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vergunning twee woningen|exb-2018-10108</meta:user-defined>
    <meta:user-defined meta:name="OVERHEIDop.externeBijlage">Aanvraagformulier twee woningen|exb-2018-10109</meta:user-defined>
    <meta:user-defined meta:name="OVERHEIDop.externeBijlage">bouwtekening twee woningen|exb-2018-10110</meta:user-defined>
    <meta:user-defined meta:name="OVERHEIDop.externeBijlage">ontwerp-raadsbesluit vaststellen bestemmingsplan|exb-2018-10111</meta:user-defined>
    <meta:user-defined meta:name="OVERHEIDop.externeBijlage">Verbeelding ontwerp-bestemmingsplan|exb-2018-10112</meta:user-defined>
    <meta:user-defined meta:name="OVERHEIDop.externeBijlage">bijlagenboek ontwerp-bestemmingsplan|exb-2018-10113</meta:user-defined>
    <meta:user-defined meta:name="OVERHEIDop.externeBijlage">toelichting ontwerp-bestemmingsplan|exb-2018-10114</meta:user-defined>
    <meta:user-defined meta:name="OVERHEIDop.externeBijlage">regels ontwerp-bestemmingsplan|exb-2018-10115</meta:user-defined>
    <meta:user-defined meta:name="OVERHEID.EPSG28992/DC.spatial">29751 388189</meta:user-defined>
    <meta:user-defined meta:name="OVERHEIDop.versieInformatie"/>
  </office:meta>
</office:document-meta>
</file>