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Lingewaard, Duisterestraat 30a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17 november 2016 het volgende bestemmingsplan heeft vastgesteld:</text:p>
            <text:p text:style-name="common-al">Bestemmingsplan Buitengebied Lingewaard, Duisterestraat 30a Doornenburg</text:p>
            <text:p text:style-name="common-al">Het bestemmingsplan beoogt de bouw van één vrijstaande woning  op hoek Duisterestraat -Slangenburgstraat in Doornenburg, op het perceel bekend als Doornenburg, sectie C, nr. 543.</text:p>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Het vastgestelde bestemmingsplan met vaststellingsbesluit en bijbehorende stukken wordt op grond van artikel 3.8 van de Wet ruimtelijke ordening voor een ieder met ingang van donderdag 22 februari 2018 gedurende zes weken op de volgende wijzen ter inzage gelegd, beschikbaar gesteld en raadpleegbaar gemaakt:</text:p>
            <text:p text:style-name="common-al">- Het digitale bestemmingsplan kunt u raadplegen op de landelijke website <text:a xlink:href="http://www.ruimtelijkeplannen.nl/" xlink:type="simple">http://www.ruimtelijkeplannen.nl</text:a> (onder planidentificatienummer</text:p>
            <text:p text:style-name="common-al"> NL.IMRO.1705.161-VG01) of via http://www.overheid.nl;</text:p>
            <text:p text:style-name="common-al">-     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common-al">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Bemmel, 21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0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Lingewaard, Duisterestraat 30a Doornenburg</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011</meta:user-defined>
    <meta:user-defined meta:name="OVERHEIDop.StcrtID/DC.identifier">stcrt-2018-10011</meta:user-defined>
    <meta:user-defined meta:name="OVERHEID.TaxonomieBeleidsagenda/OVERHEID.category">Ruimte en infrastructuur | Organisatie en beleid</meta:user-defined>
    <meta:user-defined meta:name="OVERHEIDop.Ruimtelijkplan/OVERHEIDop.bekendmakingBetreffendePlan">NL.IMRO.1705.161-VG01</meta:user-defined>
    <meta:user-defined meta:name="OVERHEIDop.referentienummer">17-11-2017</meta:user-defined>
    <meta:user-defined meta:name="DCTERMS.abstract">functieverandering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CN 8</meta:user-defined>
    <meta:user-defined meta:name="OVERHEIDop.woonplaats">Doornenburg</meta:user-defined>
    <meta:user-defined meta:name="OVERHEIDop.straatnaam">Slangenbu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besluit |exb-2018-10081</meta:user-defined>
    <meta:user-defined meta:name="OVERHEIDop.externeBijlage">regels|exb-2018-10082</meta:user-defined>
    <meta:user-defined meta:name="OVERHEIDop.externeBijlage">verbeelding|exb-2018-10083</meta:user-defined>
    <meta:user-defined meta:name="OVERHEIDop.externeBijlage">toelichting|exb-2018-10084</meta:user-defined>
    <meta:user-defined meta:name="OVERHEIDop.externeBijlage">bijlage inpassingsplan|exb-2018-10085</meta:user-defined>
    <meta:user-defined meta:name="OVERHEIDop.externeBijlage">akoestische onderzoek|exb-2018-10086</meta:user-defined>
    <meta:user-defined meta:name="OVERHEIDop.externeBijlage">archeologisch onderzoek|exb-2018-10087</meta:user-defined>
    <meta:user-defined meta:name="OVERHEIDop.externeBijlage">bodem|exb-2018-10088</meta:user-defined>
    <meta:user-defined meta:name="OVERHEIDop.externeBijlage">externe veiligheid|exb-2018-10089</meta:user-defined>
    <meta:user-defined meta:name="OVERHEIDop.externeBijlage">watertoets|exb-2018-10090</meta:user-defined>
    <meta:user-defined meta:name="OVERHEID.EPSG28992/DC.spatial">196662 433901</meta:user-defined>
    <meta:user-defined meta:name="OVERHEIDop.versieInformatie"/>
  </office:meta>
</office:document-meta>
</file>