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aanpassing woonpercelen Wiard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2 februari 2018 tot en met woensdag 4 april 2018 ligt de ontwerp-omgevingsvergunning ex artikel 2.12, eerste lid, aanhef en onder a, onder 3° van de Wabo voor aanpassing van een aantal woonpercelen Wiarda met bijbehorende stukken ter inzage.De locatie is gelegen in het bestemmingsplan ‘De Zuidlanden, plandeel Wiarda’.</text:p>
            <text:p text:style-name="common-al">Ontwikkeling</text:p>
            <text:p text:style-name="common-al">De basis voor het buurtschap Wiarda is een stedenbouwkundig plan uit 2009. In het stedenbouwkundig plan uit 2009 zijn aan de westzijde twee ensembles voorzien die bestaan uit een aantal woningen in een rij met een verbijzonderde hoekwoning. Gezien de huidige marktomstandigheden wordt het stedenbouwkundig pan op een aantal ondergeschikte onderdelen gewijzigd. Aan de westzijde worden vrijstaande woningen gerealiseerd en voor deze vrijstaande woningen de welstandscriteria van de zgn. ‘boothuizen’ te laten gelden. In fase twee van Wiarda is een bouwlocatie aangegeven waar een paviljoenachtig bouwvolume gerealiseerd kan worden. Gezien de huidige marktomstandigheden stellen wij voor om hier te kiezen voor rijwoningen. Het aantal woningen neemt niet toe. Een aantal woningen komt hierdoor (deels) in de bestemming ‘Groen’ te liggen. Met deze procedure worden de woningen planologisch mogelijk gemaakt. De concrete bouwaanvragen volgen op een later moment.</text:p>
            <text:p text:style-name="common-al">Inzage</text:p>
            <text:p text:style-name="common-al">De ontwerp-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item text:style-override="id1-3-2-1-1-6-2">
                <text:number>•</text:number>
                <text:p text:style-name="al">via https://www.leeuwarden.nl/nl/ruimtelijke-plannen.</text:p>
              </text:list-item>
            </text:list>
            <text:p text:style-name="common-al">Reageren </text:p>
            <text:p text:style-name="common-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text:number>
                <text:p text:style-name="al">schriftelijk: schrijf een brief aan de gemeente Leeuwarden, t.a.v. het college van burgemeester en wethouders, Postbus 21000, 8900 JA Leeuwarden. </text:p>
                <text:list text:style-name="id1-3-2-1-1-9-1-3">
                  <text:list-item text:style-override="id1-3-2-1-1-9-1-3-1">
                    <text:number>•</text:number>
                    <text:p text:style-name="al">ontwerp-omgevingsvergunning aanpassing woonpercelen Wiarda</text:p>
                  </text:list-item>
                  <text:list-item text:style-override="id1-3-2-1-1-9-1-3-2">
                    <text:number>•</text:number>
                    <text:p text:style-name="al">waarom u een zienswijze indient</text:p>
                  </text:list-item>
                  <text:list-item text:style-override="id1-3-2-1-1-9-1-3-3">
                    <text:number>•</text:number>
                    <text:p text:style-name="al">de datum </text:p>
                  </text:list-item>
                  <text:list-item text:style-override="id1-3-2-1-1-9-1-3-4">
                    <text:number>•</text:number>
                    <text:p text:style-name="al">uw naam en adres</text:p>
                  </text:list-item>
                  <text:list-item text:style-override="id1-3-2-1-1-9-1-3-5">
                    <text:number>•</text:number>
                    <text:p text:style-name="al">uw handtekening </text:p>
                  </text:list-item>
                </text:list>
              </text:list-item>
              <text:list-item text:style-override="id1-3-2-1-1-9-2">
                <text:number>•</text:number>
                <text:p text:style-name="al">mondeling: maak een afspraak via 14 058 (ma. t/m vr. 08.30–17.00 uur).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0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00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00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aanpassing woonpercelen Wiarda</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007</meta:user-defined>
    <meta:user-defined meta:name="OVERHEIDop.StcrtID/DC.identifier">stcrt-2018-10007</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6003OGV01-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