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Hoof 7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5 januari 2018 het ontwerpbestemmingsplan “De Hoof 7” gedurende zes weken ter inzage ligt. De termijn eindigt op 15 februari 2018.</text:p>
            <text:p text:style-name="tussenkopcur">
            <text:span text:style-name="nadrukvet">Inhoud ontwerpbestemmingsplan </text:span>
          </text:p>
            <text:p text:style-name="common-al">Het ontwerpbestemmingsplan “De Hoof 7” voorziet in een herontwikkeling van de locatie de Hoof 7. Het ter plaatse gevestigde agrarische bedrijf wordt gesaneerd en de agrarische bestemming wordt gewijzigd zodanig dat ter plaatse de mogelijkheid wordt geboden een viertal ruimte-voor ruimtewoningen te bouwen. De bestaande bedrijfswoning nummer 7 krijgt eveneens een woonbestemming.   </text:p>
            <text:p text:style-name="tussenkopcur">
            <text:span text:style-name="nadrukvet">Ontheffing wet geluidhinder</text:span>
          </text:p>
            <text:p text:style-name="common-al">Tevens hebben wij het voornemen hogere grenswaarden vast te stellen zoals bedoeld in artikel 83 van de Wet geluidhinder voor de gevels van de nieuw op te richten woningen. De geluidbelasting ten gevolge van de Hollestraat en De Hoof  ligt tussen de 48 en 51 dB. Dit is meer dan de wettelijke voorkeursgrenswaarde maar blijft onder de maximaal ontheffingswaarde van 53 dB.</text:p>
            <text:p text:style-name="tussenkopcur">
            <text:span text:style-name="nadrukvet">Stukken ter inzage</text:span>
          </text:p>
            <text:p text:style-name="common-al">U kunt het ontwerpbestemmingsplan, het ontwerpbesluit hogere waarde wet geluidhinder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Het plan is daarnaast digitaal in te zien via www.ruimtelijkeplannen.nl. U kunt via het tabblad ‘bestemmingsplannen’ zoeken op adres of via het identificatienummer NL.IMRO.0847.BP02017018-OW01. De plannen zijn tevens te raadplegen via de gemeentelijke website www.someren.nl.</text:p>
            <text:p text:style-name="tussenkopcur">
            <text:span text:style-name="nadrukvet">Indienen zienswijzen</text:span>
          </text:p>
            <text:p text:style-name="common-al">Tijdens de inzagetermijn kan iedereen zowel mondeling als schriftelijk zienswijzen kenbaar maken. Schriftelijke zienswijzen tegen het ontwerpbestemmingsplan kunnen worden gericht aan de raad van de gemeente Someren, Postbus 290, 5710 AG Someren. </text:p>
            <text:p text:style-name="common-al">Tegen het voornemen hogere waarden wet geluidhinder vast te stellen kan een schriftelijke zienswijze kenbaar worden gemaakt bij burgemeester en wethouders, Postbus 290, 5710 AG Someren.</text:p>
            <text:p text:style-name="last-al">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e Hoof 7</meta:user-defined>
    <meta:user-defined meta:name="OVERHEIDop.doctype">Officiële Publicaties, versie 1.1</meta:user-defined>
    <meta:user-defined meta:name="DCTERMS.W3CDTF/OVERHEIDop.jaargang">2018</meta:user-defined>
    <meta:user-defined meta:name="DCTERMS.W3CDTF/DCTERMS.available">2018-01-04</meta:user-defined>
    <meta:user-defined meta:name="OVERHEIDop.publicationIssue">100</meta:user-defined>
    <meta:user-defined meta:name="OVERHEIDop.StcrtID/DC.identifier">stcrt-2018-100</meta:user-defined>
    <meta:user-defined meta:name="OVERHEID.TaxonomieBeleidsagenda/OVERHEID.category">Ruimte en infrastructuur | Organisatie en beleid</meta:user-defined>
    <meta:user-defined meta:name="OVERHEIDop.Ruimtelijkplan/OVERHEIDop.bekendmakingBetreffendePlan">NL.IMRO.0847.BP02017018-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LN 7</meta:user-defined>
    <meta:user-defined meta:name="OVERHEIDop.woonplaats">Someren</meta:user-defined>
    <meta:user-defined meta:name="OVERHEIDop.straatnaam">De Ho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374 376989</meta:user-defined>
    <meta:user-defined meta:name="OVERHEIDop.versieInformatie"/>
  </office:meta>
</office:document-meta>
</file>