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8 februari 2017, nr. 2017-0000049009, tot het houden van experimenten met een centrale opzet van de stemopneming bij de verkiezing van de leden van de Tweede Kamer der Staten-Generaal in 2017</text:h>
      <text:p text:style-name="ifm_p_mt.3.7mm_ifm">De Minister van Binnenlandse Zaken en Koninkrijksrelaties,</text:p>
      <text:p text:style-name="ifm_p_mt.3.7mm_ifm">Gelet op artikel 2, eerste lid, aanhef en onderdeel b, en tweede lid, van de Tijdelijke experimentenwet stembiljetten en centrale stemopneming;</text:p>
      <text:p text:style-name="ifm_p_mt.3.7mm_indent.0mm_ifm">Besluit:</text:p>
      <text:h text:style-name="ifm_p_font.bold_mt.5.08mm_page.keep-with-next_ifm" text:outline-level="2">Enig<text:s/>artikel</text:h>
      <text:p text:style-name="ifm_p_mt.4.23mm_ifm">Bij de verkiezing van de leden van de Tweede Kamer der Staten-Generaal met als dag van stemming 15 maart 2017 wordt in de gemeenten Borne en Hof van Twente een experiment gehouden met als doel de invoering van een centrale opzet van de stemopneming als bedoeld in artikel 2, eerste lid, onderdeel b, van de Tijdelijke experimentenwet stembiljetten en centrale stemopnem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997</text:span><text:tab/>2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997</text:span><text:tab/>2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8 februari 2017, nr. 2017-0000049009, tot het houden van experimenten met een centrale opzet van de stemopneming bij de verkiezing van de leden van de Tweede Kamer der Staten-Generaal in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997</meta:user-defined>
    <meta:user-defined meta:name="OVERHEIDop.StcrtID/DCTERMS.replaces"/>
    <meta:user-defined meta:name="OVERHEIDop.StcrtID/DCTERMS.isRequiredBy"/>
    <meta:user-defined meta:name="OVERHEIDop.StcrtID/DCTERMS.hasPart"/>
    <meta:user-defined meta:name="DCTERMS.W3CDTF/OVERHEIDop.materieelUitgewerkt">2017-03-31</meta:user-defined>
    <meta:user-defined meta:name="OVERHEID.Ministerie/DCTERMS.publisher">Ministerie van Binnenlandse Zaken en Koninkrijksrelaties</meta:user-defined>
    <dc:language>nl</dc:language>
    <meta:user-defined meta:name="OVERHEIDop.publicationIssue">99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source">rtikel 2, eerste lid, aanhef en onderdeel b, en tweede lid, van de Tijdelijke experimentenwet stembiljetten en centrale stemopneming</meta:user-defined>
    <meta:user-defined meta:name="DC.title">Besluit van de Minister van Binnenlandse Zaken en Koninkrijksrelaties van 8 februari 2017, nr. 2017-0000049009, tot het houden van experimenten met een centrale opzet van de stemopneming bij de verkiezing van de leden van de Tweede Kamer der Staten-Generaal in 2017</meta:user-defined>
    <meta:user-defined meta:name="DCTERMS.alternative"/>
    <meta:user-defined meta:name="DCTERMS.W3CDTF/OVERHEIDop.datumOndertekening">2017-02-08</meta:user-defined>
    <meta:user-defined meta:name="DCTERMS.W3CDTF/DCTERMS.available">2017-02-24</meta:user-defined>
    <meta:user-defined meta:name="OVERHEIDop.Ruimtelijkplan/OVERHEIDop.bekendmakingBetreffendePlan"/>
  </office:meta>
</office:document-meta>
</file>