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rneveldsestraat 40a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1 februari 2017 het volgende ontwerp-bestemmingsplannen gedurende zes weken ter inzage zal liggen. </text:p>
            <text:p text:style-name="common-al"/>
            <text:list text:style-name="id1-3-2-1-1-3">
              <text:list-item text:style-override="id1-3-2-1-1-3-1">
                <text:number>1.</text:number>
                <text:p text:style-name="al">
                <text:span text:style-name="nadrukvet">1)     </text:span>
                <text:span text:style-name="nadrukvet">Ontwerp-bestemmingsplan Barneveldsestraat 40a</text:span>
              </text:p>
              </text:list-item>
            </text:list>
            <text:p text:style-name="common-al">Dit plan heeft betrekking op de beëindiging van het agrarisch bedrijf op dit adres, inclusief de sloop van alle voormalige bedrijfsbebouwing, behoudens de bestaande woning en een bestaand bijgebouw. In het kader van de ruimte-voor-ruimte-regeling wordt hiervoor in de plaats een drietal woningen teruggebouwd nabij de bestaande woning. </text:p>
            <text:p text:style-name="common-al"> </text:p>
            <text:p text:style-name="common-al">Genoemde ontwerp-bestemmingsplan is te raadplegen op <text:a xlink:href="http://www.ruimtelijkeplannen.nl/" xlink:type="simple">www.ruimtelijkeplannen.nl</text:a>. Bovendien kan het plan tijdens openingstijden worden ingezien op het gemeentehuis.</text:p>
            <text:p text:style-name="common-al">Tot 5 april 2017 wordt een ieder in de gelegenheid gesteld om zijn of haar zienswijze met betrekking tot dit ontwerp-bestemmingsplan naar voren te brengen. De zienswijze kan worden gericht aan het college van burgemeester en wethouders van Renswoude, Postbus 8, 3927 ZL te Renswoude. Het is ook mogelijk om uw zienswijze mondeling in te dienen. Hiervoor dient binnen de gestelde termijn een afspraak te worden gemaakt met de heer M. Jansen.</text:p>
            <text:p text:style-name="common-al"/>
            <text:p text:style-name="last-al">Voor meer informatie:  M. Jansen (tel: 0318 – 57 81 53/ m.jansen@renswou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9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arneveldsestraat 40a Renswoude</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9992</meta:user-defined>
    <meta:user-defined meta:name="OVERHEIDop.StcrtID/DC.identifier">stcrt-2017-9992</meta:user-defined>
    <meta:user-defined meta:name="OVERHEID.TaxonomieBeleidsagenda/OVERHEID.category">Ruimte en infrastructuur | Organisatie en beleid</meta:user-defined>
    <meta:user-defined meta:name="OVERHEIDop.Ruimtelijkplan/OVERHEIDop.bekendmakingBetreffendePlan">NL.IMRO.0339.BP2016Barnevld40a-ow01</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CD 40</meta:user-defined>
    <meta:user-defined meta:name="OVERHEIDop.woonplaats">Renswoude</meta:user-defined>
    <meta:user-defined meta:name="OVERHEIDop.straatnaam">Barnevel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13 456855</meta:user-defined>
    <meta:user-defined meta:name="OVERHEIDop.versieInformatie"/>
  </office:meta>
</office:document-meta>
</file>