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3 januari 2017<text:span text:style-name="nadrukvet"/>zes weken het volgende ontwerpbestemmingsplan ter inzage ligt:</text:p>
            <text:p text:style-name="common-al">* Het ontwerpbestemmingsplan</text:p>
            <text:p text:style-name="tussenkopcur">
            <text:span text:style-name="nadrukvet"> “Vriezenveen </text:span>
            <text:span text:style-name="nadrukvet">deelgebied </text:span>
            <text:span text:style-name="nadrukvet">Weemelanden</text:span>
            <text:span text:style-name="nadrukvet"> 2013 PH Prinsenweg</text:span>
            <text:span text:style-name="nadrukvet">”.</text:span>
          </text:p>
            <text:p text:style-name="common-al">Het ontwerp van het bestemmingsplan “Vriezenveen deelgebied Weemelanden PH Prinsenweg” (partiële herziening) heeft ten doel om op grond van gewijzigde inzichten het planologisch regime op 2 bouwterreinen te wijzigen. Deze bouwterreinen zijn gelegen aan de oostzijde van de Prinsenweg. Op het noordelijk bouwterrein wordt het bouwvlak verruimd, zodat er 7 rijenwoningen gebouwd kunnen worden in plaats van de 10 woningen van het type ‘rug-aan-rug’. Op het zuidelijk bouwterrein wordt het aantal te bouwen appartementen verruimd van 12 naar 16.</text:p>
            <text:p text:style-name="common-al">Het identificatienummer van het bestemmingsplan is NL.IMRO.1700.201614BPVZPH-ont1.</text:p>
            <text:p text:style-name="tussenkopcur">
            <text:span text:style-name="nadrukvet">Crisis- en h</text:span>
            <text:span text:style-name="nadrukvet">erstelwet</text:span>
          </text:p>
            <text:p text:style-name="common-al">Op dit bestemmingsplan is afdeling 2 van hoofdstuk 1 van de Crisis- en herstelwet van toepassing. </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999</meta:user-defined>
    <meta:user-defined meta:name="OVERHEIDop.StcrtID/DC.identifier">stcrt-2017-99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14BPVZPH-ont1</meta:user-defined>
    <meta:user-defined meta:name="DCTERMS.abstract">Publicatie terinzagelegging ontwerpbestemmingsplan PH Prinsenweg.</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