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span text:style-name="nadrukvet"/>
            <text:span text:style-name="nadrukvet">en </text:span>
            <text:span text:style-name="nadrukvet">W</text:span>
            <text:span text:style-name="nadrukvet">aterwet</text:span>
          </text:p>
            <text:p text:style-name="tussenkopcur">
            <text:span text:style-name="nadrukvet">Onderwerp</text:span>
          </text:p>
            <text:p text:style-name="common-al">Gedeputeerde Staten van Zuid-Holland hebben op <text:span text:style-name="nadrukvet">29</text:span><text:span text:style-name="nadrukvet"> februari 2016</text:span><text:span text:style-name="nadrukvet"/>een aanvraag om een omgevingsvergunning op grond van de Wet algemene bepalingen omgevingsrecht (Wabo) ontvangen van <text:span text:style-name="nadrukvet">Evides</text:span><text:span text:style-name="nadrukvet"> N.V.</text:span> voor de inrichting aan de <text:span text:style-name="nadrukvet">Merseyweg</text:span><text:span text:style-name="nadrukvet"> 10</text:span><text:span text:style-name="nadrukvet">, </text:span><text:span text:style-name="nadrukvet">3197KG Rotterdam- Botlek</text:span><text:span text:style-name="nadrukvet">.</text:span></text:p>
            <text:p text:style-name="common-al">De aanvraag betreft het oprichten en bouwen van een centrale afvalwaterzuiveringsinstallatie waarop bedrijven in de Botlek-regio via nieuw aan te leggen infrastructuur hun afvalwater kunnen aanbieden voor centrale verwerking in een biologische afvalwaterzuivering (CAB).</text:p>
            <text:p text:style-name="common-al">Vanuit de CAB wordt het behandelde afvalwater geloosd op het oppervlaktewater.</text:p>
            <text:p text:style-name="common-al">Het Ministerie van Infrastructuur en Milieu (de hoofdingenieur-directeur van Rijkswaterstaat West-Nederland Zuid) heeft op <text:span text:style-name="nadrukvet">29</text:span><text:span text:style-name="nadrukvet"> februari 2016 </text:span>een aanvraag om vergunning krachtens de Waterwet van bovengenoemde aanvrager ontvangen voor het brengen van stoffen, afkomstig van de centrale afvalwaterzuivering.</text:p>
            <text:p text:style-name="common-al">Deze aanvragen worden gecoördineerd behandeld. De DCMR Milieudienst Rijnmond verzorgt de coördinatie. </text:p>
            <text:p text:style-name="common-al">Gedeputeerde Staten van Zuid-Holland en de Minister van Infrastructuur en Milieu hebben het voornemen de gevraagde vergunningen te verlenen. Aan de vergunningen worden voorschriften verbonden ter bescherming van het milieu en met het oog op in de in artikel 2.1 van de Waterwet genoemde doelstelling.</text:p>
            <text:p text:style-name="tussenkopcur">
            <text:span text:style-name="nadrukvet">Inzage</text:span>
          </text:p>
            <text:p text:style-name="common-al">U kunt de beschikkingen en overige van belang zijnde stukken tijdens kantooruren van </text:p>
            <text:p text:style-name="common-al">
            <text:span text:style-name="nadrukvet">23</text:span>
            <text:span text:style-name="nadrukvet"> februari</text:span>
            <text:span text:style-name="nadrukvet"/>
            <text:span text:style-name="nadrukvet">2017 </text:span>
            <text:span text:style-name="nadrukvet">tot en met </text:span>
            <text:span text:style-name="nadrukvet">5 april</text:span>
            <text:span text:style-name="nadrukvet"> 2017</text:span> op de volgende plaatsen inzien:</text:p>
            <text:list text:style-name="id1-3-2-1-1-13">
              <text:list-item text:style-override="id1-3-2-1-1-13-1">
                <text:number>-</text:number>
                <text:p text:style-name="al">Bibliotheek Rotterdam, 5<text:span text:style-name="sup">e</text:span> etage, Hoogstraat 110 te Rotterdam, tijdens de openingsuren (maandag t/m vrijdag van 10.00 - 20.00 uur);</text:p>
              </text:list-item>
              <text:list-item text:style-override="id1-3-2-1-1-13-2">
                <text:number>-</text:number>
                <text:p text:style-name="al">de gemeente Brielle, Slagveld 36 te Brielle (maandag t/m vrijdag van 08.00 - 12.30 uur);</text:p>
              </text:list-item>
              <text:list-item text:style-override="id1-3-2-1-1-13-3">
                <text:number>-</text:number>
                <text:p text:style-name="al">de gemeente Nissewaard, Raadhuislaan 106 te Spijkenisse (de gemeente werkt alleen op afspraak via telefoonnummer 14 0181);</text:p>
              </text:list-item>
              <text:list-item text:style-override="id1-3-2-1-1-13-4">
                <text:number>-</text:number>
                <text:p text:style-name="al">de Stadswinkel Rozenburg, Jan van Goyenstraat 1 te Rozenburg (na telefonische afspraak tel nr.: 14</text:p>
              </text:list-item>
            </text:list>
            <text:p text:style-name="common-al">010);</text:p>
            <text:list text:style-name="id1-3-2-1-1-15">
              <text:list-item text:style-override="id1-3-2-1-1-15-1">
                <text:number>-</text:number>
                <text:p text:style-name="al">Rijkswaterstaat West Nederland Zuid, Boompjes 200 te Rotterdam;</text:p>
              </text:list-item>
              <text:list-item text:style-override="id1-3-2-1-1-15-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Voor nadere inlichtingen over de aanvragen en de ontwerpbeschikkingen kunt u zich wenden tot de heer <text:span text:style-name="nadrukvet">R.D. Heijman</text:span> van de DCMR (WABO), telefoonnummer: <text:span text:style-name="nadrukvet">010 –</text:span><text:span text:style-name="nadrukvet"> 246</text:span><text:span text:style-name="nadrukvet"/><text:span text:style-name="nadrukvet">8</text:span><text:span text:style-name="nadrukvet">2</text:span><text:span text:style-name="nadrukvet"/><text:span text:style-name="nadrukvet">69</text:span> en tot <text:span text:style-name="nadrukvet">A. Manschot</text:span>/ </text:p>
            <text:p text:style-name="common-al">
            <text:span text:style-name="nadrukvet">H. Henkel</text:span> van Rijkswaterstaat (Waterwet), telefoonnummer: <text:span text:style-name="nadrukvet">088</text:span><text:span text:style-name="nadrukvet"> – 797 15 00.</text:span></text:p>
            <text:p text:style-name="common-al">Zaaknummer: BES98506065 (DCMR), RWSZ2016-00003203 (Rijkswaterstaat).</text:p>
            <text:p text:style-name="last-al">Alle kennisgevingen van de provincie Zuid-Holland vindt u ook digitaal via www.overhei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976</meta:user-defined>
    <meta:user-defined meta:name="OVERHEIDop.StcrtID/DC.identifier">stcrt-2017-9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213 433504</meta:user-defined>
    <meta:user-defined meta:name="OVERHEIDop.versieInformatie"/>
  </office:meta>
</office:document-meta>
</file>