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 en Waterwet</text:span>
          </text:p>
            <text:p text:style-name="tussenkopcur">
            <text:span text:style-name="nadrukvet">Onderwerp</text:span>
          </text:p>
            <text:p text:style-name="common-al">Gedeputeerde Staten van Zuid-Holland hebben op <text:span text:style-name="nadrukvet">28 april 2016 </text:span>een aanvraag om een omgevingsvergunning op grond van de Wet algemene bepalingen omgevingsrecht (Wabo) ontvangen van <text:span text:style-name="nadrukvet">Croda</text:span><text:span text:style-name="nadrukvet"> Nederland B.V. </text:span>voor de inrichting aan <text:span text:style-name="nadrukvet">het Buurtje 1, 2802 BE Gouda.</text:span><text:span text:style-name="nadrukvet"/></text:p>
            <text:p text:style-name="common-al">
            <text:span text:style-name="nadrukvet"/>
          </text:p>
            <text:p text:style-name="common-al">Het betreft een inrichting voor een chemisch bedrijf voor het splitsen van plantaardige en dierlijke oliën/vetten en de productie van verbindingen verkregen uit vetzuren, glycerine, alcoholen en amides. De aanvraag betreft de gehele inrichting omvattende revisie van de vergunning voor het onderdeel milieu.</text:p>
            <text:p text:style-name="common-al"/>
            <text:p text:style-name="common-al">Het Ministerie van Infrastructuur en Milieu (de hoofdingenieur-directeur van Rijkswaterstaat West-Nederland Zuid) heeft op <text:span text:style-name="nadrukvet">28 april 2016</text:span> een aanvraag om vergunning krachtens de Waterwet van bovengenoemde aanvrager ontvangen voor het onttrekken van water uit en het brengen van water in de Hollandsche IJssel. Mede heeft de aanvraag betrekking op activiteiten die niet vergunningplichtig zijn maar onder het Activiteitenbesluit milieubeheer (Activiteitenbesluit) vallen. De aanvraag is voor dat deel aangemerkt als een melding. Het besluit omvat dus zowel een watervergunning als een maatwerkbesluit op basis van het Activiteitenbesluit. Het maatwerkbesluit wordt procedureel gekoppeld aan die van de watervergunning.</text:p>
            <text:p text:style-name="common-al"/>
            <text:p text:style-name="common-al">Deze aanvragen worden gecoördineerd behandeld. De DCMR Milieudienst Rijnmond verzorgt de coördinatie. </text:p>
            <text:p text:style-name="common-al"/>
            <text:p text:style-name="common-al">Gedeputeerde Staten van Zuid-Holland en de Minister van Infrastructuur en Milieu hebben het voornemen de gevraagde vergunningen te verlenen. Aan de vergunningen worden voorschriften verbonden ter bescherming van het milieu als bedoeld in<text:span text:style-name="nadrukcur"/>artikel<text:span text:style-name="nadrukcur"> 6.2 eerste lid en artikel 6.5 </text:span>van de Waterwet genoemde doelstelling.</text:p>
            <text:p text:style-name="tussenkopcur">
            <text:span text:style-name="nadrukvet">Inzage</text:span>
          </text:p>
            <text:p text:style-name="common-al">U kunt de beschikkingen en overige van belang zijnde stukken tijdens kantooruren van </text:p>
            <text:p text:style-name="common-al">
            <text:span text:style-name="nadrukvet">23 februari 2017</text:span>
            <text:span text:style-name="nadrukvet"> tot en met 5 april 2017</text:span>op de volgende plaatsen inzien:</text:p>
            <text:list text:style-name="id1-3-2-1-1-16">
              <text:list-item text:style-override="id1-3-2-1-1-16-1">
                <text:number>-</text:number>
                <text:p text:style-name="al">Omgevingsdienst Midden-Holland, Thorbeckelaan 5 te Gouda (088- 54 50 000);</text:p>
              </text:list-item>
              <text:list-item text:style-override="id1-3-2-1-1-16-2">
                <text:number>-</text:number>
                <text:p text:style-name="al">Rijkswaterstaat West Nederland Zuid, Boompjes 200 te Rotterdam;</text:p>
              </text:list-item>
              <text:list-item text:style-override="id1-3-2-1-1-16-3">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Zienswijze</text:span>
          </text:p>
            <text:p text:style-name="common-al">Tijdens de inzage periode kunnen schriftelijk zienswijzen worden ingebracht. Zij moeten worden gericht aan ons college en worden verzonden aan de DCMR Milieudienst Rijnmond,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tussenkopcur">
            <text:span text:style-name="nadrukvet">Inlichtingen </text:span>
          </text:p>
            <text:p text:style-name="common-al">Voor nadere inlichtingen over de aanvragen en de ontwerpbeschikkingen kunt u zich wenden tot de heer <text:span text:style-name="nadrukvet">B. de Hoop</text:span> van de DCMR (WABO), telefoonnummer: <text:span text:style-name="nadrukvet">010 – 246 86 77</text:span> en tot de heer <text:span text:style-name="nadrukvet">E.B. </text:span><text:span text:style-name="nadrukvet">Verhofstad</text:span><text:span text:style-name="nadrukvet"/>en<text:span text:style-name="nadrukvet"/>mervr.<text:span text:style-name="nadrukvet"> D.H. </text:span><text:span text:style-name="nadrukvet">Ooiberg</text:span> van Rijkswaterstaat (Wet verontreiniging oppervlaktewateren), telefoonnummer: <text:span text:style-name="nadrukvet">088-797 15 00</text:span></text:p>
            <text:p text:style-name="common-al">Zaaknummer: 99991193 (DCMR), RWSZ2016-00006807 (Rijkswaterstaat).</text:p>
            <text:p text:style-name="common-al"/>
            <text:p text:style-name="last-al">Alle kennisgevingen van de provincie Zuid-Holland vindt u ook digitaal via www.overhei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7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7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7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en</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975</meta:user-defined>
    <meta:user-defined meta:name="OVERHEIDop.StcrtID/DC.identifier">stcrt-2017-99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2BE 1</meta:user-defined>
    <meta:user-defined meta:name="OVERHEIDop.woonplaats">Gouda</meta:user-defined>
    <meta:user-defined meta:name="OVERHEIDop.straatnaam">Buurt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544 446656</meta:user-defined>
    <meta:user-defined meta:name="OVERHEIDop.versieInformatie"/>
  </office:meta>
</office:document-meta>
</file>