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IJweg 1336, 2152 NA, Nieuw-Vennep, Hoorne Vastgoed B.V., het gebruiken van een deel van het gebouw ten behoeve van een dierenartspraktijk (aspecten bouwen en RO), 21-02-2017, zaak 387748, OLO-21521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5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95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Jweg 1336, 2152 NA, Nieuw-Vennep, Hoorne Vastgoed B.V., het gebruiken van een deel van het gebouw ten behoeve van een dierenartspraktijk (aspecten bouwen en RO), 21-02-2017, zaak 387748, OLO-2152189.</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9954</meta:user-defined>
    <meta:user-defined meta:name="OVERHEIDop.StcrtID/DC.identifier">stcrt-2017-99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NA 1336</meta:user-defined>
    <meta:user-defined meta:name="OVERHEIDop.woonplaats">Nieuw-Vennep</meta:user-defined>
    <meta:user-defined meta:name="OVERHEIDop.straatnaam">IJ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902 478850</meta:user-defined>
    <meta:user-defined meta:name="OVERHEIDop.versieInformatie"/>
  </office:meta>
</office:document-meta>
</file>