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plan Kruisdijk 10 Poortug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de ontwerp-omgevingsvergunning “Kruisdijk 10”, bestaande uit: ruimtelijke onderbouwing,  plankaart, toelichting, bouwplan en verklaring van geen bedenking.  Het gaat om het bouwen van twee loodsen en het plaatsen van een hekwerk met schuifpoort ten gunste van het garagebedrijf Th Bos.</text:p>
            <text:p text:style-name="common-al">
            <text:span text:style-name="nadrukvet">Plan</text:span>
          </text:p>
            <text:p text:style-name="common-al">Bouw van twee loodsen en het plaatsen van een hekwerk met schuifpoort</text:p>
            <text:p text:style-name="common-al">
            <text:span text:style-name="nadrukvet">Kosten verzekerd</text:span>
          </text:p>
            <text:p text:style-name="common-al">Er is een overeenkomst gesloten waarmee de economische uitvoerbaarheid voldoende is verzekerd.</text:p>
            <text:p text:style-name="common-al">
            <text:span text:style-name="nadrukvet">Inzage</text:span>
          </text:p>
            <text:p text:style-name="last-al"/>
            <text:list text:style-name="id1-3-2-1-1-8">
              <text:list-item text:style-override="id1-3-2-1-1-8-1">
                <text:number>1.</text:number>
                <text:p text:style-name="al">Gemeentehuis: van vrijdag 24 februari 2017 tot en met donderdag 6 april 2017. Tegen vergoeding van de kosten kunt u een afschrift van de ter inzage gelegde stukken krijgen. </text:p>
              </text:list-item>
              <text:list-item text:style-override="id1-3-2-1-1-8-2">
                <text:number>2.</text:number>
                <text:p text:style-name="al">Website www.albrandswaard.nl &gt; Wonen &amp; Werken &gt; Bouwen &amp; Wonen &gt; Bekendmakingen &gt; Bestemmingsplannen &gt; Ontwerpplan ‘Kruisdijk 10</text:p>
              </text:list-item>
              <text:list-item text:style-override="id1-3-2-1-1-8-3">
                <text:number>3.</text:number>
                <text:p text:style-name="al">www.ruimtelijkeplannen.nl, planidentificatie nummer: NL.IMRO.0613.WPKruisdijk10-ONT1.  </text:p>
                <text:p text:style-name="al"/>
                <text:p text:style-name="al">
                <text:span text:style-name="nadrukvet">Zienswijze </text:span>
              </text:p>
              </text:list-item>
            </text:list>
            <text:list text:style-name="id1-3-2-1-1-9">
              <text:list-item text:style-override="id1-3-2-1-1-9-1">
                <text:number>1.</text:number>
                <text:p text:style-name="al">Schriftelijk: binnen de genoemde (inzage)termijn van zes weken. Stuur uw reactie aan: het college van de gemeente Albrandswaard, Postbus 1000, 3160 GA Rhoo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4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4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4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plan Kruisdijk 10 Poortugaal</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9940</meta:user-defined>
    <meta:user-defined meta:name="OVERHEIDop.StcrtID/DC.identifier">stcrt-2017-9940</meta:user-defined>
    <meta:user-defined meta:name="OVERHEID.TaxonomieBeleidsagenda/OVERHEID.category">Ruimte en infrastructuur | Organisatie en beleid</meta:user-defined>
    <meta:user-defined meta:name="OVERHEID.Provincie/DC.spatial">Zuid-Holland</meta:user-defined>
    <meta:user-defined meta:name="OVERHEIDop.Ruimtelijkplan/OVERHEIDop.bekendmakingBetreffendePlan">NL.IMRO.0613.WPKruisdijk10-ONT1</meta:user-defined>
    <meta:user-defined meta:name="DCTERMS.abstract">Bouw van twee loodsen en het plaatsen van een hekwerk met schuifpoort</meta:user-defined>
    <meta:user-defined meta:name="OVERHEID.Organisatietype/OVERHEID.organisationType">gemeente</meta:user-defined>
    <meta:user-defined meta:name="OVERHEID.Informatietype/DC.type">officiële publicatie</meta:user-defined>
    <dc:language>nl</dc:language>
    <meta:user-defined meta:name="OVERHEID.Gemeente/DC.creator">Albrandswaard</meta:user-defined>
    <meta:user-defined meta:name="OVERHEID.PostcodeHuisnummer/OVERHEIDop.postcodeHuisnummer">3176PG 39</meta:user-defined>
    <meta:user-defined meta:name="OVERHEIDop.woonplaats">Poortugaal</meta:user-defined>
    <meta:user-defined meta:name="OVERHEIDop.straatnaam">Krui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982 430670</meta:user-defined>
    <meta:user-defined meta:name="OVERHEIDop.versieInformatie"/>
  </office:meta>
</office:document-meta>
</file>