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onwagenlocatie Vlijmen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4 van de Wet ruimtelijke ordening</text:p>
            <text:p text:style-name="common-al">Het college van burgemeester en wethouders maakt bekend dat het bestemmingsplan ‘Woonwagenlocatie Vlijmenseweg’ (NL.IMRO.0796.0002306-1401) met ingang van maandag 20 februari 2017 gedurende zes weken ter inzage ligt. De gemeenteraad heeft het bestemmingsplan Woonwagenlocatie Vlijmenseweg op 31 januari 2017 gewijzigd vastgesteld. </text:p>
            <text:p text:style-name="common-al">De actualisatie van het bestemmingsplan heeft uitsluitend betrekking op het gebied waarop het woonwagencentrum Vlijmenseweg is gevestigd. Het plan is een beheersbestemmingsplan. Dit betekent dat het geen nieuwe ontwikkelingen mogelijk maakt. Het plan legt de situatie vast zoals deze nu feitelijk bestaat. De wijzigingen betreffen ambtshalve aanpassingen. </text:p>
            <text:p text:style-name="common-al">Het gewijzigde vastgestelde bestemmingsplan ligt met bijbehorende stukken ter inzage in het Stadskantoor. Ook vindt u de stukken op onze internetsite <text:a xlink:href="http://www.s-hertogenbosch.nl/ruimtelijkeplannen.html" xlink:type="simple">www.s-hertogenbosch.nl/ruimtelijkeplannen</text:a> of op <text:a xlink:href="http://www.ruimtelijkeplannen.nl" xlink:type="simple">www.ruimtelijkeplannen.nl</text:a> (hier kunt u ook de authentieke bestanden vinden). </text:p>
            <text:p text:style-name="tussenkopcur">
            <text:span text:style-name="nadrukvet">Beroep tegen het bestemmingsplan?</text:span>
          </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p text:style-name="common-al">• als u kunt aantonen dat u redelijkerwijs niet in staat bent geweest zich tijdig tot de raad te wenden;</text:p>
            <text:p text:style-name="common-al"> of</text:p>
            <text:p text:style-name="common-al">• als u beroep wilt instellen tegen wijzigingen die de raad pas bij de vaststelling van het bestemmingsplan in het ontwerp heeft aangebracht.</text:p>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last-al">Stelt u beroep in of hebt u dit al gedaan? Dan kunt u de voorzieningenrechter van de Afdeling bestuursrechtspraak van de Raad van State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3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3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3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onwagenlocatie Vlijmenseweg’</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938</meta:user-defined>
    <meta:user-defined meta:name="OVERHEIDop.StcrtID/DC.identifier">stcrt-2017-9938</meta:user-defined>
    <meta:user-defined meta:name="OVERHEID.TaxonomieBeleidsagenda/OVERHEID.category">Ruimte en infrastructuur | Organisatie en beleid</meta:user-defined>
    <meta:user-defined meta:name="OVERHEIDop.Ruimtelijkplan/OVERHEIDop.bekendmakingBetreffendePlan">NL.IMRO.0796.0002306-14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eta:user-defined>
    <meta:user-defined meta:name="OVERHEIDop.woonplaats">'s-Hertogenbosch</meta:user-defined>
    <meta:user-defined meta:name="OVERHEIDop.straatnaam">Vlijm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850 410788</meta:user-defined>
    <meta:user-defined meta:name="OVERHEIDop.versieInformatie"/>
  </office:meta>
</office:document-meta>
</file>