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in de Koolmees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32758/78630</text:p>
            <text:p text:style-name="context_bottom"/>
          </text:section>
          <text:p text:style-name="aanhef_wie">College van Burgemeester en wethouders,</text:p>
          <text:p text:style-name="aanhef_wie">namen deze de coordinator cluster Ruimte</text:p>
          <text:section text:name="considerans_id1-3-2-1-4" text:style-name="considerans">
            <text:p text:style-name="tussenkopcur">
            <text:span text:style-name="nadrukvet">Overwegingen ten aanzien van het besluit</text:span>
          </text:p>
            <text:p text:style-name="considerans.al">-          dat een bewoner op 4 juli 2016 een schriftelijk verzoek heeft ingediend tot het krijgen van een gereserveerde parkeerplaats voor haar voertuig;</text:p>
            <text:p text:style-name="considerans.al">-          dat aan belanghebbende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tot 13 oktober 2019;</text:p>
            <text:p text:style-name="considerans.al">-          dat door de parkeerdruk rondom de woning het voorkomt dat belanghebbende haar auto bij thuiskomst niet kan parkeren binnen een redelijke afstand van de toegang tot haar woning;</text:p>
            <text:p text:style-name="considerans.al">-          dat op grond van vastgesteld beleid is onderzocht of belanghebbende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belanghebbende nu ook haar auto in de directe omgeving parkeert en de parkeerdruk dus niet ernstig zal toenemen bij het honoreren van de aanvraag;</text:p>
            <text:p text:style-name="considerans.al">-          dat belanghebbende heeft aangegeven bij toekenning van de plaats geen extra brede of lange parkeerplaats nodig te hebben;</text:p>
            <text:p text:style-name="considerans.al">-          dat in overleg met de belanghebbende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de regeling gehandicapt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en dat er positief is geadviseer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in de Koolmeesstraat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begunstigde (thans 09-PBB-1)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adviseur van de politie eenheid Den Haag;  </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 14 februari 2017</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3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3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in de Koolmeesstraat te Leiderdorp</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36</meta:user-defined>
    <meta:user-defined meta:name="OVERHEIDop.StcrtID/DC.identifier">stcrt-2017-9936</meta:user-defined>
    <meta:user-defined meta:name="DCTERMS.alternative">Gemeente Leiderdorp - verkeersbesluit aanleg gereserveerde gehandicaptenparkeerplaats  - Koolmees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Gemeente/DC.spatial">Leiderdorp</meta:user-defined>
    <meta:user-defined meta:name="OVERHEID.PostcodeHuisnummer/OVERHEIDop.postcodeHuisnummer">2352HA 1</meta:user-defined>
    <meta:user-defined meta:name="OVERHEIDop.woonplaats">Leiderdorp</meta:user-defined>
    <meta:user-defined meta:name="OVERHEIDop.straatnaam">Roodbor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5698</meta:user-defined>
    <meta:user-defined meta:name="OVERHEID.EPSG28992/DC.spatial">96303 463981</meta:user-defined>
    <meta:user-defined meta:name="OVERHEIDop.versieInformatie"/>
  </office:meta>
</office:document-meta>
</file>