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en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5 november 2016 zijn drie aanvragen tot wijziging van een watervergunning ontvangen van Tata Steel IJmuiden B.V. te Velsen-Noord. De aanvragen hebben betrekking op:</text:p>
      <text:p text:style-name="ifm_p_indent.-5mm_mleft.5mm_ifm">–<text:tab/>het voor circa 3 maanden uitvoeren van een pilot (met een reinigingsinstallatie om Cyanide te verwijderen uit het afvalwater) bij de werkeenheid Hoogovens,</text:p>
      <text:p text:style-name="ifm_p_indent.-5mm_mleft.5mm_ifm">–<text:tab/>het doseren van ketelwaterbehandelingsmiddelen aan de ketels 21 en 22 bij de Oxystaalfabriek,</text:p>
      <text:p text:style-name="ifm_p_indent.-5mm_mleft.5mm_ifm">–<text:tab/>het vervangen van het product Nalco 3DT149 door een verbeterde versie Nalco 3DT449 bij de bedrijfsonderdelen Direct Sheet Plant en Oxystaalfabriek 2.</text:p>
      <text:p text:style-name="ifm_p_ifm">De beoogde veranderingen leiden niet tot andere of grotere nadelige gevolgen voor de chemische en ecologische kwaliteit van watersystemen dan volgens de geldende vergunning reeds zijn toegestaan. Gelet op artikel 6.26, tweede lid, van de Waterwet zijn de aanvragen voorbereid met toepassing van afdeling 4.1.2 van de Algemene wet bestuursrecht. De vigerende watervergunning is gewijzigd bij besluiten van 2 januari 2017, nr. RWS-2016/55147, nr. RWS-2016/55150 en nr. RWS-2016/55153.</text:p>
      <text:h text:style-name="ifm_p_font.italic_mt.5.08mm_page.keep-with-next_ifm" text:outline-level="6">Termijn van terinzagelegging</text:h>
      <text:p text:style-name="ifm_p_mt.4.23mm_ifm">De vergunningen en de daarbij behorende stukken liggen vanaf 12 januari 2017 tot en met 23 februar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en treden in werking één dag na bekendmaking.</text:p>
      <text:p text:style-name="ifm_p_ifm">Ingevolge de Algemene wet bestuursrecht kan tegen bovenstaande vergunningen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text:p>
      <text:p text:style-name="ifm_p_mt.3.7mm_ifm">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93</text:span><text:tab/>1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93</text:span><text:tab/>1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en Tata Steel IJmuiden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atervergunningen Tata Steel IJmuiden B.V., Rijkswaterstaat</meta:user-defined>
    <meta:user-defined meta:name="DCTERMS.W3CDTF/DCTERMS.available">2017-01-11</meta:user-defined>
    <meta:user-defined meta:name="OVERHEIDop.Ruimtelijkplan/OVERHEIDop.bekendmakingBetreffendePlan"/>
  </office:meta>
</office:document-meta>
</file>