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2</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december 2016, nummer WBN 2017/1,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text:h>
      <text:p text:style-name="ifm_p_mt.3.7mm_ifm">De Staatssecretaris van Veiligheid en Justitie,</text:p>
      <text:p text:style-name="ifm_p_mt.3.7mm_ifm">Gelet op de Rijkswet op het Nederlanderschap,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worden als volgt gewijzigd:</text:p>
      <text:p text:style-name="ifm_p_mt.3.7mm_indent.no_ifm">A</text:p>
      <text:p text:style-name="ifm_p_mt.3.7mm_ifm">Bijlage 1/9-1-b Toelichting ad artikel 9, eerste lid, aanhef en onder b, HRWN komt te luiden:</text:p>
      <text:section text:style-name="ifm_sect_mleft.5.1mm_ifm" text:name="d15e56">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van Veiligheid en Justitie bekend ten tijde van het verschijnen van deze gewijzigde landenlijst. Gebruikers van deze lijst die stuiten op wijzigingen of onjuistheden, wordt verzocht dit schriftelijk aan de Immigratie- en Naturalisatiedienst (IND) van het Ministerie van Veiligheid en Justitie te melden onder vermelding van het onderwerp: Afstandsverplichting bij de verkrijging of verlening van het Nederlanderschap.</text:p>
        <text:p text:style-name="ifm_p_mt.3.7mm_ifm">De schrijfwijze van de namen van staten is conform de ‘lijst van landnamen’, de officiële schrijfwijze voor het Nederlandse taalgebied, van de Werkgroep Buitenlandse Aardrijkskundige namen, 1994.</text:p>
        <text:p text:style-name="ifm_p_mt.3.7mm_ifm">A = automatisch verlies</text:p>
        <text:p text:style-name="ifm_p_mt.3.7mm_ifm">B = geen automatisch verlies maar het doen van afstand is mogelijk.</text:p>
        <text:p text:style-name="ifm_p_mt.3.7mm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mt.3.7mm_ifm">C = geen automatisch verlies; het doen van afstand is niet mogelijk</text:p>
        <text:p text:style-name="ifm_p_mt.3.7mm_ifm">D = partij bij het Verdrag van Straatsburg</text:p>
        <text:p text:style-name="ifm_p_mt.3.7mm_ifm">E = partij geweest bij het Tweede Protocol van het Verdrag van Straatsburg</text:p>
        <text:p text:style-name="ifm_p_mt.3.7mm_ifm">Onbekend = geen automatisch verlies, tot het tegendeel bewezen is</text:p>
        <text:p text:style-name="ifm_p_mt.3.7mm_ifm">Als betrokkene verplicht is afstand te doen, dan moet hij een bereidheidsverklaring tekenen. Als betrokkene is vrijgesteld van de plicht om afstand te doen, dan hoeft hij geen bereidheidsverklaring te tekenen.</text:p>
        <text:h text:style-name="ifm_p_font.bold_mt.5.08mm_page.keep-with-next_ifm" text:outline-level="5">Landenlijst</text:h>
        <text:p text:style-name="ifm_p_mt.4.23mm_ifm"><text:span text:style-name="ifm_span_font.bold_mt.4.23mm_ifm">Let op!</text:span> Deze lijst geldt zowel bij optie als naturalisatie. De afstandsverplichting bij optie op grond van artikel 6, eerste lid en onder e, RWN is op 1 oktober 2010 ingevoerd. De afstandsverplichting geldt niet voor de overige optiecategorieën. Voor 1 oktober 2010 gold dus bij optie niet de verplichting een bereidheidsverklaring te ondertekenen.</text:p>
        <text:p text:style-name="ifm_p_mt.3.7mm_ifm">Met bevoegde autoriteit wordt bedoeld de bevoegde instantie die de optieverklaring of het naturalisatieverzoek in ontvangst neemt:</text:p>
        <text:p text:style-name="ifm_p_indent.-5mm_mleft.5mm_ifm">•<text:tab/>in Europees Nederland: de burgemeester;</text:p>
        <text:p text:style-name="ifm_p_indent.-5mm_mleft.5mm_ifm">•<text:tab/>in Aruba, Curaçao en Sint Maarten: de Gouverneur van Aruba, van Curaçao onderscheidenlijk van Sint Maarten;</text:p>
        <text:p text:style-name="ifm_p_indent.-5mm_mleft.5mm_ifm">•<text:tab/>in de openbare lichamen Bonaire, Sint Eustatius en Saba: de Minister (lees: IND-unit Caribisch Nederland);</text:p>
        <text:p text:style-name="ifm_p_indent.-5mm_mleft.5mm_ifm">•<text:tab/>in het buitenland: de hoofden van de Nederlandse diplomatieke en consulaire posten.</text:p>
        <text:p text:style-name="ifm_p_mt.3.7mm_ifm">Daar waar staat basisregistratie personen geldt:</text:p>
        <text:p text:style-name="ifm_p_mt.3.7mm_ifm">voor Europees Nederland: de BRP;</text:p>
        <text:p text:style-name="ifm_p_mt.3.7mm_ifm">voor Aruba, Curaçao en Sint Maarten: de PIVA;</text:p>
        <text:p text:style-name="ifm_p_mt.3.7mm_ifm">voor de openbare lichamen Bonaire, Sint Eustatius en Saba: de bevolkingsregistrati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B ingeval van tot Argentijn genaturaliseerden.</text:p>
              <text:p text:style-name="text.cell.7.left">Het doen van afstand wordt alleen gevraagd bij een naturalisatieverzoek dat is ingediend op of na 01.04.2017 en bij optie (ex artikel 6, eerste lid onder 3, RWN) als de verklaring is afgelegd op of na 01.04.2017.</text:p>
              <text:p text:style-name="text.cell.7.left">Tot 01.04.2017 was het A voor genaturaliseerde Argentijn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 echter in sommige gevallen C.</text:p>
              <text:p text:style-name="text.cell.7.left">Burgers van de Bahama’s die de leeftijd van 21 jaar hebben bereikt kunnen afstand doen. Burgers van de Bahama’s, die de leeftijd van 21 jaar nog niet hebben bereikt, kunnen geen afstand doen.</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 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Volksrepubliek)</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 vh Zaïr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 <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te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pijnse nationaliteitswet gewijzigd. Een Filippijn die door geboorte de Filippijnse nationaliteit bezit, verliest niet automatisch de Filippijnse nationaliteit bij het aannemen van een andere nationaliteit</text:p>
              <text:p text:style-name="text.cell.7.left">De Filippijn kan afstand doen van zijn Filippijnse nationaliteit door het overleggen van een expliciete verklaring aan de Filip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ext:p text:style-name="text.cell.7.left">Na het aannemen van een andere nationaliteit kan een Japanner bij de ambassade of bij de gemeente in Japan aangifte doen. Als deze aangifte is ontvangen wordt deze naar het Japanse Family Register van betrokkene gestuurd, in Japan. In het Family Register wordt melding gemaakt van het verkrijgen van de andere nationaliteit. Vervolgens wordt de naam van betrokkene uit het Japanse Family Register geschrapt. Vanaf dat moment is sprake van verlies van de Japanse nationaliteit.</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ext:p text:style-name="text.cell.7.left">Betrokkene moet vóór het moment van verkrijgen of verlening van het Nederlanderschap toestemming van de Libanese autoriteiten hebben om een andere nationaliteit te verkrijgen én om afstand te doen van de Libanese nationaliteit. De toestemming wordt verleend bij Presidentieel decreet. Dit decreet wordt gepubliceerd in de Libanese Staatscourant (in Franse vertaling: journal officiel).</text:p>
              <text:p text:style-name="text.cell.7.left">De stukken waaruit de verkregen toestemming blijkt, legt betrokkene over bij het afleggen van de optieverklaring of bij het indienen van zijn naturalisatieverzoek. De optieverklaring of het verzoek om naturalisatie kan eventueel ook worden afgelegd dan wel ingediend zonder de toestemmingsverklaring, maar dan moet betrokkene zo spoedig mogelijk de stukken inleveren/opsturen bij/naar de bevoegde autoriteit waar de optieverklaring is afgelegd of het IND-kantoor waar zijn naturalisatieverzoek in behandeling is. Op de optieverklaring of het naturalisatieverzoek wordt pas beslist nadat de toestemmingsverklaring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Libanese autoriteiten navraag te hebben gedaan inzake zijn verzoek om een vreemde nationaliteit aan te mogen nemen en om afstand te mogen doen van de Libanese nationaliteit.</text:p>
              <text:p text:style-name="text.cell.7.left">Nadat het Nederlanderschap is verleend of verkregen moet betrokkene dit, ten einde afstand van de Libanese nationaliteit te bewerkstelligen, melden bij de verantwoordelijke autoriteiten in Libanon (burgerlijke stand). Hiervan vindt vervolgens een aantekening plaats in de Libanese burgerlijke stand (civil registration).</text:p>
              <text:p text:style-name="text.cell.7.left">Betrokkene moet na het verkrijgen van de Nederlandse nationaliteit een origineel en gelegaliseerd uittreksel uit het register van de Libanese burgerlijke stand inleveren bij de bevoegde autoriteiten of overleggen aan de IND, waaruit blijkt dat betrokkene afstand heeft gedaan van de Libanese nationaliteit. Genoemde stukken moeten zijn voorzien van een vertaling, gemaakt door een beëdigd vertaler.</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C (m.i.v. 1 januari 2015)</text:p>
              <text:p text:style-name="text.cell.7.left">De rechtspraktijk maakt het onmogelijk afstand te doen van de Mal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A</text:p>
              <text:p text:style-name="text.cell.7.left">Een verzoeker om naturalisatie of optant (ex artikel 6, eerste lid onder e, RWN) wordt met ingang van 1 januari 2015 gevraagd een verklaring te ondertekenen dat de Mauritaanse autoriteiten niet is gevraagd noch zal worden gevraagd om behoud van de Mauritaanse nationaliteit (model 2.5/2.5a bij naturalisatie en model 1.14-1b bij optie).</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C</text:p>
              <text:p text:style-name="text.cell.7.left">Tot Mexicaan genaturaliseerden verliezen van rechtswege de Mexicaanse nationaliteit bij vrijwillige verkrijging van een andere nationaliteit, derhalve A.</text:p>
              <text:p text:style-name="text.cell.7.left">Vanaf 01.04.17 hoeft van een tot Mexicaan genaturaliseerde die Nederlander wordt, geen afstand meer te worden gevraagd. Tot 01.04.2017 was het B voor tot Mexicaan genaturaliseerden.</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A</text:p>
              <text:p text:style-name="text.cell.7.left">Op grond van artikel 24 aanhef en lid 1 van de Montenegrijnse nationaliteitswet verliest een meerderjarige Montenegrijnse staatsburger, die tevens het staatsburgerschap van een vreemde mogendheid bezit, van rechtswege het Montenegrijnse staatsburgerschap indien hij vrijwillig het staatsburgerschap van een vreemde mogendheid verkrijgt.</text:p>
              <text:p text:style-name="text.cell.7.left">Vanaf 01.04.17 hoeft van een Montenegrijn die Nederlander wordt, geen afstand te worden gevraagd van de Montenegrijnse nationaliteit aangezien hij deze van rechtswege verliest.</text:p>
              <text:p text:style-name="text.cell.7.left">Tot 01.04.2017 was het 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A, 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B</text:p>
              <text:p text:style-name="text.cell.7.left">Op grond van artikel 19 van de nationaliteitswet kan een Senegalees met een buitenlandse nationaliteit toestemming krijgen om op zijn verzoek de Senegalese nationaliteit te verliezen. Deze toestemming wordt per decreet toegekend.</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A</text:p>
              <text:p text:style-name="text.cell.7.left">Tot 17.07.2010: B</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lomoneilan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A</text:p>
              <text:p text:style-name="text.cell.7.left">Ingevolge een nieuwe staatsburgerschapswet sinds 15-08-15 verliest een Tadzjiek automatisch zijn staatsburgerschap als hij vrijwillig een andere nationaliteit verkrijgt.</text:p>
              <text:p text:style-name="text.cell.7.left">Tot 1 april 2017 was het B.</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A en soms B</text:p>
              <text:p text:style-name="text.cell.7.left">Het (automatisch) verlies van de Thaise nationaliteit wordt effectief na publicatie hiervan in de Thaise staatscourant.</text:p>
              <text:p text:style-name="text.cell.7.left">Op grond van artikel 13 van de Thaise Nationality Act verliest een persoon met de Thaise nationaliteit die is getrouwd met een persoon van niet Thaise nationaliteit niet automatisch de Thaise nationaliteit na naturalisatie tot de nationaliteit van de huwelijkspartner. Hij of zij kan wel afstand doen van de Thaise nationaliteit. Dit wordt in Nederland niet gevraagd aangezien deze persoon valt onder één van de uitzonderingscategorieën (artikel 9 lid 3 RWN).</text:p>
              <text:p text:style-name="text.cell.7.left">Voor Thaise personen die getrouwd zijn met een niet Nederlandse partner geldt dat zij hun Thaise nationaliteit automatisch verliezen wanneer zij de Nederlandse nationaliteit verkrijgen. Dit geldt dus ook voor een Thaise persoon die getrouwd is met een Thaise partner.</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01.11.2002 en bij optie (ex artikel 6, eerste lid onder e, RWN) als de verklaring is afgelegd op of na 01.10.2010.</text:p>
              <text:p text:style-name="text.cell.7.left">A: tot 29.12.1999</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ext:p text:style-name="text.cell.7.left">Met het oog op de actualiteit van de basisregistratie personen voegt de IND aan de bekendmaking aan de bevoegde autoriteit dat betrokkene het Nederlanderschap is verleend, een kopie van de toestemmingsverklaring van de IJslandse autoriteiten toe. De IJslands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vóór het moment van verkrijging of verlening van het Nederlanderschap bij de IJslandse autoriteiten vragen om toestemming om afstand te doen van de IJslandse nationaliteit.</text:p>
              <text:p text:style-name="text.cell.7.left">Bedoelde toestemming blijkt uit een (gelegaliseerde) verklaring van de IJslandse autoriteiten. De verklaring van de IJslands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Het doen van afstand wordt bij naturalisatie alleen gevraagd bij een naturalisatieverzoek dat is ingediend op of na 22.11.2006 en bij een optie (ex artikel 6, eerste lid onder e, RWN) als deze is afgelegd op of na 01.10.2010.</text:p>
            </table:table-cell>
          </table:table-row>
          <table:table-row>
            <table:table-cell table:style-name="table.cell.border-bottom.border-left.border-right.padding-top.top.pleft.pright">
              <text:p text:style-name="text.cell.7.left">Zaïre (Congo, Democratische Republiek)</text:p>
            </table:table-cell>
            <table:table-cell table:style-name="table.cell.border-bottom.border-right.padding-top.top.pleft.pright">
              <text:p text:style-name="text.cell.7.left">Zie Congo, Democratische Republiek</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h text:style-name="ifm_p_font.bold_mt.5.08mm_page.keep-with-next_ifm" text:outline-level="2">ARTIKEL<text:s/>II<text:s/></text:h>
      <text:p text:style-name="ifm_p_mt.4.23mm_ifm">Dit besluit treedt in werking met ingang van 1 april 2017.</text:p>
      <text:p text:style-name="ifm_p_mt.3.7mm_ifm">Dit besluit zal (met de toelichting) in de Staatscourant, de Landscourant van Aruba (zakelijke inhoud), de Curaçaose Courant en de Landscourant van Sint Maarten worden geplaatst.</text:p>
      <text:p text:style-name="ifm_p_font.italic_mt.3.7mm_ifm">
                  ’s-Gravenhage,
                   20 december 2016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dien iemand Nederlander wordt dient hij afstand te doen van zijn voormalige nationaliteit.</text:p>
      <text:p text:style-name="ifm_p_mt.3.7mm_ifm">Met dit besluit wordt de bijlage 1 van de Handleidingen voor de toepassing van de Rijkswet op het Nederlanderschap 2003 gewijzigd. Deze bijlage bevat het overzicht van de afstandsbepalingen in andere landen. Dit overzicht wordt gebruikt door gemeenten en de IND om te bepalen of het doen van afstand mogelijk is voor een bepaalde nationaliteit. De bijlage is aangepast nu bij zes landen gebleken is dat de regelgeving aldaar gewijzigd is.</text:p>
      <text:p text:style-name="ifm_p_mt.3.7mm_ifm">Het betreft Argentinië, Mexico, Montenegro, Senegal, Slowakije en Tadzjikistan.</text:p>
      <text:h text:style-name="ifm_p_font.bold_mt.5.08mm_page.keep-with-next_ifm" text:outline-level="4">ARTIKELSGEWIJS</text:h>
      <text:h text:style-name="ifm_p_font.bold-italic_mt.5.08mm_page.keep-with-next_ifm" text:outline-level="5">Artikel I</text:h>
      <text:p text:style-name="ifm_p_mt.4.23mm_ifm"><text:span text:style-name="ifm_span_font.bold_mt.4.23mm_ifm">Argentinië </text:span>(reeds gekenmerkt als C-land, A-onderdeel vervalt en wijzigt in B-onderdeel)</text:p>
      <text:p text:style-name="ifm_p_ifm">Bij Argentinië is gebleken dat tot Argentijn genaturaliseerden afstand kunnen doen van hun verworven Argentijnse nationaliteit. Eerder was bekend dat dit automatisch van rechtswege ging. Voor deze groep zal dus voortaan wel afstand gevraagd moeten worden. Bij Argentijnen van geboorte wijzigt er niets, het verlies van de Argentijnse nationaliteit is in dit geval niet mogelijk.</text:p>
      <text:p text:style-name="ifm_p_mt.3.7mm_ifm"><text:span text:style-name="ifm_span_font.bold_ifm">Mexico </text:span>(reeds gekenmerkt als C-land, B-onderdeel vervalt)</text:p>
      <text:p text:style-name="ifm_p_ifm">Bij Mexicanen van geboorte wordt nu geen afstand gevraagd, voor hen is het niet mogelijk hun nationaliteit te verliezen. Mexicanen die door naturalisatie Mexicaan zijn geworden, verliezen voortaan van rechtswege de Mexicaanse nationaliteit bij vrijwillige verkrijging van een andere nationaliteit. Van hen hoeft derhalve geen afstand meer te worden gevraagd.</text:p>
      <text:p text:style-name="ifm_p_mt.3.7mm_ifm"><text:span text:style-name="ifm_span_font.bold_ifm">Montenegro </text:span>(voortaan gekenmerkt als A-land)</text:p>
      <text:p text:style-name="ifm_p_ifm">Bij Montenegro kan uit de nu geldende regelgeving worden opgemaakt dat sprake is van verlies van de Montenegrijnse nationaliteit van rechtswege bij vrijwillige verkrijging van een andere nationaliteit. Aan Montenegrijnen hoeft derhalve geen afstand meer te worden gevraagd.</text:p>
      <text:p text:style-name="ifm_p_mt.3.7mm_ifm"><text:span text:style-name="ifm_span_font.bold_ifm">Senegal </text:span>(voortaan gekenmerkt als B-land)</text:p>
      <text:p text:style-name="ifm_p_ifm">Uit nader onderzoek is gebleken dat er in Senegal geen sprake is van automatisch verlies van de Senegalese nationaliteit bij vrijwillige verkrijging van een andere nationaliteit. Er kan afstand worden gedaan van de Senegalese nationaliteit. Derhalve zal voortaan afstand gevraagd moeten worden.</text:p>
      <text:p text:style-name="ifm_p_mt.3.7mm_ifm"><text:span text:style-name="ifm_span_font.bold_ifm">Slowakije </text:span>(voortaan gekenmerkt als A-land)</text:p>
      <text:p text:style-name="ifm_p_ifm">Bij Slowakije kan uit de nu geldende regelgeving worden opgemaakt dat sprake is van verlies van de Slowaakse nationaliteit van rechtswege bij vrijwillige verkrijging van een andere nationaliteit. Aan Slowaken hoeft derhalve geen afstand te worden gevraagd.</text:p>
      <text:p text:style-name="ifm_p_mt.3.7mm_ifm"><text:span text:style-name="ifm_span_font.bold_ifm">Tadzjikistan</text:span> (voortaan gekenmerkt als A-land)</text:p>
      <text:p text:style-name="ifm_p_ifm">Bij Tadzjikistan kan uit de nu geldende regelgeving worden opgemaakt dat sprake is van verlies van de Tadzjiekse nationaliteit van rechtswege bij vrijwillige verkrijging van een andere nationaliteit. Aan Tadzjieken hoeft derhalve geen afstand meer te worden gevraagd.</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92</text:span><text:tab/>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92</text:span><text:tab/>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0 december 2016, nummer WBN 2017/1,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9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ijkswet op het Nederlanderschap, de Regeling verkrijging en verlies Nederlanderschap (RvvN);</meta:user-defined>
    <meta:user-defined meta:name="DC.title">Besluit van de Staatssecretaris van Veiligheid en Justitie van 20 december 2016, nummer WBN 2017/1,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6-12-20</meta:user-defined>
    <meta:user-defined meta:name="DCTERMS.W3CDTF/DCTERMS.available">2017-01-05</meta:user-defined>
    <meta:user-defined meta:name="OVERHEIDop.Ruimtelijkplan/OVERHEIDop.bekendmakingBetreffendePlan"/>
  </office:meta>
</office:document-meta>
</file>