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Hoofddorp Zuidrand Westkavel en Tegen Pleinen’, dienen Hogere grenswaarden wegverkeerslawaai te worden vastgesteld voor de realisatie van woningen binnen dit bestemmingsplan. </text:p>
            <text:p text:style-name="common-al">Uit akoestisch onderzoek blijkt dat ten gevolge van het wegverkeerslawaai van de omliggende wegen op de gevels van de woningen een hogere geluidsbelasting optreedt dan de voorkeursgrenswaarde van 48 dB. </text:p>
            <text:p text:style-name="common-al"/>
            <text:p text:style-name="common-al">Burgemeester en wethouders van de gemeente Haarlemmermeer hebben besloten om voor bovengenoemde bouwmogelijkheid op grond van art. 110a van de Wet geluidhinder hogere grenswaarden vast te stellen.</text:p>
            <text:p text:style-name="common-al"/>
            <text:p text:style-name="common-al">Vanaf 20 februari a.s. ligt het besluit met bijlage(n) gedurende zes weken ter inzage in het raadhuis te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Een belanghebbende die tijdig een zienswijze heeft ingebracht ten aanzien van het ontwerpbesluit Hogere waarde, kan op grond van het bepaalde in art. 20.1, lid 1 juncto lid 3 van de Wet milieubeheer gedurende zes weken na deze bekendmaking beroep instellen bij de Afdeling bestuursrechtspraak van de Raad van State. Het beroepschrift dient in tweevoud te worden toegezonden aan de Afdeling bestuursrechtspraak van de Raad van State, Postbus 20019, 2500 EA Den Haag.</text:p>
            <text:p text:style-name="common-al"/>
            <text:p text:style-name="last-al">Hoofddorp,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0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0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0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re Grenswaarden</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907</meta:user-defined>
    <meta:user-defined meta:name="OVERHEIDop.StcrtID/DC.identifier">stcrt-2017-9907</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WestPlei-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