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inpandig wijzigen van gebouw B van wonen naar logies + kantoor, Sectie D perceelnr. 9323 (Maankwartier plandeel Zuid gebouw B)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inpandig wijzigen van gebouw B van wonen naar logies + kantoor, Sectie D perceelnr. 9323 (Maankwartier plandeel Zuid gebouw B) Heerlen (datum besluit </text:span>
            <text:span text:style-name="nadrukvet">is datum bekendmaking: </text:span>
            <text:span text:style-name="nadrukvet">14-02-2017</text:span>
            <text:span text:style-name="nadrukvet">, dossiernummer </text:span>
            <text:span text:style-name="nadrukvet">Z-1508427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90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90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inpandig wijzigen van gebouw B van wonen naar logies + kantoor, Sectie D perceelnr. 9323 (Maankwartier plandeel Zuid gebouw B)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9906</meta:user-defined>
    <meta:user-defined meta:name="OVERHEIDop.StcrtID/DC.identifier">stcrt-2017-9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Z 15</meta:user-defined>
    <meta:user-defined meta:name="OVERHEIDop.woonplaats">Heerlen</meta:user-defined>
    <meta:user-defined meta:name="OVERHEIDop.straatnaam">Maan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35 322607</meta:user-defined>
    <meta:user-defined meta:name="OVERHEIDop.versieInformatie"/>
  </office:meta>
</office:document-meta>
</file>