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bestemmingsplan ‘Zwaanshoek Bennebroekerweg 880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Zwaanshoek Bennebroekerweg 880’ (artikel 1.3.1 Bro).</text:p>
            <text:p text:style-name="common-al"/>
            <text:p text:style-name="common-al">Dit bestemmingsplan omvat de gronden van het perceel Bennebroekerweg 880 en van het perceel (schuin) erachter.</text:p>
            <text:p text:style-name="common-al">Het bestemmingsplan maakt de bouw van 27 woningen mogelijk.</text:p>
            <text:p text:style-name="common-al"/>
            <text:p text:style-name="common-al">Postcode: 2136 NG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common-al"/>
            <text:p text:style-name="common-al">Op <text:a xlink:href="http://www.officielebekendmakingen.nl" xlink:type="simple">www.officielebekendmakingen.nl</text:a> wordt te zijner tijd bekendgemaakt wanneer u op dit plan inhoudelijk kunt reageren en wanneer u stukken kunt inzien.</text:p>
            <text:p text:style-name="common-al">Hoofddorp, 1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90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90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‘Zwaanshoek Bennebroekerweg 880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9902</meta:user-defined>
    <meta:user-defined meta:name="OVERHEIDop.StcrtID/DC.identifier">stcrt-2017-9902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zwhzwaanshoek00-B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870n</meta:user-defined>
    <meta:user-defined meta:name="OVERHEIDop.woonplaats">Zwaanshoek</meta:user-defined>
    <meta:user-defined meta:name="OVERHEIDop.straatnaam">Bennebroeker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497 480508</meta:user-defined>
    <meta:user-defined meta:name="OVERHEIDop.versieInformatie"/>
  </office:meta>
</office:document-meta>
</file>