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 toevoegen extra parkeervoorziening in de voortuin en het verplaatsen van de keerwand, De Doom 1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toevoegen extra parkeervoorziening in de voortuin en het verplaatsen van de keerwand, adres: De Doom 10, 6419 CX te Heerlen (Dossiernummer: 1296)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0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0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 toevoegen extra parkeervoorziening in de voortuin en het verplaatsen van de keerwand, De Doom 10 te Heerlen</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01</meta:user-defined>
    <meta:user-defined meta:name="OVERHEIDop.StcrtID/DC.identifier">stcrt-2017-9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CX 10</meta:user-defined>
    <meta:user-defined meta:name="OVERHEIDop.woonplaats">Heerlen</meta:user-defined>
    <meta:user-defined meta:name="OVERHEIDop.straatnaam">De Doo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51 320618</meta:user-defined>
    <meta:user-defined meta:name="OVERHEIDop.versieInformatie"/>
  </office:meta>
</office:document-meta>
</file>