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ugo de Vrie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08664              documentnummer D-2017/050089</text:p>
            <text:p text:style-name="common-al">Burgemeester en wethouders van Aalsmeer besluiten het parkeren te verbieden op een parkeerplaats in de Hugo de Vriesstraat, zoals aangegeven op de bijgevoegde tekening met tekeningnummer R&amp;B- V-2017-21, met uitzondering van het voertuig met het kenteken JG-393-H (gehandicaptenparkeerplaats).</text:p>
            <text:p text:style-name="common-al">Dit gebeurt door middel van het plaatsen van het verkeersbord E6 met onderbord  met vermelding van het kenteken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JG-393-H,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5 februari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ugo de Vriesstraat</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898</meta:user-defined>
    <meta:user-defined meta:name="OVERHEIDop.StcrtID/DC.identifier">stcrt-2017-9898</meta:user-defined>
    <meta:user-defined meta:name="DCTERMS.alternative">Gemeente Aalsmeer - Gehandicaptenparkeerplaats op kenteken - Hugo de Vriesstraat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JX 25</meta:user-defined>
    <meta:user-defined meta:name="OVERHEIDop.woonplaats">Aalsmeer</meta:user-defined>
    <meta:user-defined meta:name="OVERHEIDop.straatnaam">Hugo de Vri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go de Vriesstraat|exb-2017-5657</meta:user-defined>
    <meta:user-defined meta:name="OVERHEID.EPSG28992/DC.spatial">112966 475317</meta:user-defined>
    <meta:user-defined meta:name="OVERHEIDop.versieInformatie"/>
  </office:meta>
</office:document-meta>
</file>