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 bestemmingsplan Hoofddorp De Hoek en omgeving 1e herzi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arlemmermeer is voornemens een nieuw bestemmingsplan voor te bereiden: ‘Hoofddorp De Hoek en omgeving 1<text:span text:style-name="sup">e</text:span> herziening’ (artikel 1.3.1 Bro).</text:p>
            <text:p text:style-name="common-al"/>
            <text:p text:style-name="common-al">Dit bestemmingsplan omvat de gronden aan de westzijde van het plangebied, gelegen ten oosten van de Schipholspoorlijn.</text:p>
            <text:p text:style-name="common-al">Het bestemmingsplan maakt een aanpassing van de verkeer- en waterstructuur mogelijk.</text:p>
            <text:p text:style-name="common-al"/>
            <text:p text:style-name="common-al">Postcode: 2132 NM</text:p>
            <text:p text:style-name="common-al"/>
            <text:p text:style-name="common-al">Van de voorgenomen voorbereiding liggen geen stukken ter inzage. Evenmin kunnen hierover nu zienswijzen naar voren worden gebracht.</text:p>
            <text:p text:style-name="common-al">Op <text:a xlink:href="http://www.officielebekendmakingen.nl" xlink:type="simple">www.officielebekendmakingen.nl</text:a> wordt te zijner tijd bekendgemaakt wanneer u op dit plan inhoudelijk kunt reageren en wanneer u stukken kunt inzien.</text:p>
            <text:p text:style-name="common-al"/>
            <text:p text:style-name="common-al">Hoofddorp, 17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89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89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89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 bestemmingsplan Hoofddorp De Hoek en omgeving 1e herzie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7</meta:user-defined>
    <meta:user-defined meta:name="OVERHEIDop.publicationIssue">9895</meta:user-defined>
    <meta:user-defined meta:name="OVERHEIDop.StcrtID/DC.identifier">stcrt-2017-9895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OVERHEIDop.Ruimtelijkplan/OVERHEIDop.bekendmakingBetreffendePlan">NL.IMRO.0394.BPGhfddehoekomgvng-C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M</meta:user-defined>
    <meta:user-defined meta:name="OVERHEIDop.woonplaats">Hoofddorp</meta:user-defined>
    <meta:user-defined meta:name="OVERHEIDop.straatnaam">Rijnland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499 478740</meta:user-defined>
    <meta:user-defined meta:name="OVERHEIDop.versieInformatie"/>
  </office:meta>
</office:document-meta>
</file>